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traatevangelisatie op 20 december 2025 op de locatie Bagijnestraat 1-3, Bagijnhof 1-9, Raamstraat 1a, 1b, 1h en 1m Dordrecht zaaknummer 9003557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straatevangelisatie op 20 december 2025 op de locatie Bagijnestraat 1-3, Bagijnhof 1-9, Raamstraat 1a, 1b, 1h en 1m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6659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9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traatevangelisatie op 20 december 2025 op de locatie Bagijnestraat 1-3, Bagijnhof 1-9, Raamstraat 1a, 1b, 1h en 1m Dordrecht zaaknummer 9003557929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96</meta:user-defined>
    <meta:user-defined meta:name="OVERHEIDop.GmbID/DC.identifier">gmb-2025-566596</meta:user-defined>
    <meta:user-defined meta:name="OVERHEIDop.versieInformatie"/>
  </office:meta>
</office:document-meta>
</file>