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Ir. D.S. Tuijnmanweg 3 en 5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Ir. D.S. Tuijnmanweg 3 en 5 Vianen (datum besluit: 19 december 2025, zaaknummer VHL172615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65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26153</meta:user-defined>
    <dc:language>nl</dc:language>
    <meta:user-defined meta:name="OVERHEIDop.locatietype/OVERHEIDop.gebiedsmarkering">Punt</meta:user-defined>
    <meta:user-defined meta:name="DC.title">Besluit nummeraanduiding, toekennen adres/huisnummer, Ir. D.S. Tuijnmanweg 3 en 5 Vianen</meta:user-defined>
    <meta:user-defined meta:name="DCTERMS.W3CDTF/DCTERMS.available">2025-12-24</meta:user-defined>
    <meta:user-defined meta:name="DCTERMS.W3CDTF/OVERHEIDop.jaargang">2025</meta:user-defined>
    <meta:user-defined meta:name="OVERHEIDop.externeBijlage">Ir D S Tuijnmanweg 3 en 5 Vianen|exb-2025-47907</meta:user-defined>
    <meta:user-defined meta:name="OVERHEIDop.publicationIssue">566594</meta:user-defined>
    <meta:user-defined meta:name="OVERHEIDop.GmbID/DC.identifier">gmb-2025-566594</meta:user-defined>
    <meta:user-defined meta:name="OVERHEIDop.versieInformatie"/>
  </office:meta>
</office:document-meta>
</file>