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t. Vitusholt 1e laan 1, 9674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12/2025, verwijderen asbest, St. Vitusholt 1e laan 1, 9674 AM Winschot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5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t. Vitusholt 1e laan 1, 9674 AM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2</meta:user-defined>
    <meta:user-defined meta:name="OVERHEIDop.GmbID/DC.identifier">gmb-2025-566592</meta:user-defined>
    <meta:user-defined meta:name="OVERHEIDop.versieInformatie"/>
  </office:meta>
</office:document-meta>
</file>