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6 REGISTRATIE AANDUIDING POLITIEKE GROEPERING VOOR DE VERKIEZING VAN DE GEMEENTERAAD VAN OLDAMBT; DUR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(CSB) heeft op 17 december 2025 besloten de volgende aanduiding op te nemen in het register voor de verkiezing van de gemeenteraad:</text:p>
            <text:p text:style-name="al">DURF</text:p>
            <text:p text:style-name="al">Dit besluit is genomen op basis van artikel G 3 van de Kieswet. De aanduiding is op verzoek van de politieke groepering ingeschreven onder nummer 6.</text:p>
            <text:p text:style-name="al">Als uw belang rechtstreeks bij dit besluit is betrokken, mag u hiertegen in beroep gaan. Dit kan </text:p>
            <text:p text:style-name="al">op basis van artikel 8:1 van de Algemene wet bestuursrecht en artikel G 5, eerste lid, van de </text:p>
            <text:p text:style-name="al">Kieswet. Het beroep moet worden ingediend bij de Afdeling bestuursrechtspraak van de Raad </text:p>
            <text:p text:style-name="al">van State (Postbus 20019, 2500 EA Den Haag). U moet het beroepschrift indienen binnen 6 </text:p>
            <text:p text:style-name="al">dagen na de datum waarop dit besluit in het gemeenteblad is gepubliceerd. In het </text:p>
            <text:p text:style-name="al">beroepschrift moeten staan: uw naam en adres, de datum, waartegen u in beroep gaat en </text:p>
            <text:p text:style-name="al">waarom. Het beroepschrift moet volgens artikel 6:5 van de Algemene wet bestuursrecht zijn </text:p>
            <text:p text:style-name="al">ondertekend. Als u beroep instelt, moet u griffierecht beta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laats: Winschoten</text:span></text:p>
            <text:p><text:span text:style-name="functie">Datum: 17 december 2025</text:span></text:p>
            <text:p><text:span text:style-name="functie">C.Y. Sikkema,</text:span></text:p>
            <text:p><text:span text:style-name="functie">  </text:span></text:p>
            <text:p><text:span text:style-name="functie"> 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5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4627/2025-08-01</meta:user-defined>
    <dc:language>nl</dc:language>
    <meta:user-defined meta:name="OVERHEIDop.locatietype/OVERHEIDop.gebiedsmarkering">Gemeente</meta:user-defined>
    <meta:user-defined meta:name="DC.title">Verkiezing Gemeenteraad 2026 REGISTRATIE AANDUIDING POLITIEKE GROEPERING VOOR DE VERKIEZING VAN DE GEMEENTERAAD VAN OLDAMBT; DUR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91</meta:user-defined>
    <meta:user-defined meta:name="OVERHEIDop.betreftRegeling">CVDR753415_1</meta:user-defined>
    <meta:user-defined meta:name="OVERHEIDop.GmbID/DC.identifier">gmb-2025-566591</meta:user-defined>
    <meta:user-defined meta:name="xs:date/OVERHEIDop.startdatum">2025-12-24</meta:user-defined>
    <meta:user-defined meta:name="OVERHEIDop.versieInformatie"/>
  </office:meta>
</office:document-meta>
</file>