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een dak verhoging aan Eindsestraat 41, 4267 GZ Dron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een dak verhoging aan Eindsestraat 41, 4267 GZ Drongelen (2025-041178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5-12-2025. De gemeente neemt daarover waarschijnlijk voor 09-02-2026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66590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590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590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41178</meta:user-defined>
    <meta:user-defined meta:name="DCTERMS.abstract">dak verhoging</meta:user-defined>
    <dc:language>nl</dc:language>
    <meta:user-defined meta:name="OVERHEIDop.locatietype/OVERHEIDop.gebiedsmarkering">Punt</meta:user-defined>
    <meta:user-defined meta:name="DC.title">Gemeente Altena - Aanvraag vergunning voor een dak verhoging aan Eindsestraat 41, 4267 GZ Drongelen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6590</meta:user-defined>
    <meta:user-defined meta:name="OVERHEIDop.GmbID/DC.identifier">gmb-2025-566590</meta:user-defined>
    <meta:user-defined meta:name="OVERHEIDop.versieInformatie"/>
  </office:meta>
</office:document-meta>
</file>