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De Hoge Kampen</text:span>
          </text:p>
            <text:p text:style-name="common-al">In verband met werkzaamheden Enexis van 5-1-2026 tot en met 19-1-2026 is een deel van de rijbaan van de Hoge Kampen afgesloten. Verkeer kan passeren onder aansturing van verkeersregelaar(s).</text:p>
            <text:p text:style-name="common-al">Bekijk de melding via <text:a xlink:href="https://melvin.ndw.nu/public/situation/510223" xlink:type="simple">https://melvin.ndw.nu/public/situation/510223</text:a></text:p>
            <text:p text:style-name="common-al">
            <text:span text:style-name="nadrukvet">Raalte</text:span>
          </text:p>
            <text:p text:style-name="common-al">
            <text:span text:style-name="nadrukvet">Hammerweg</text:span>
          </text:p>
            <text:p text:style-name="common-al">Op 3 januari 2026 zal er een wegafzetting plaatsvinden op de Hammerweg ter hoogte van de toegang van Vital Centre t.b.v. GOW-wedstrijd veldrijden.</text:p>
            <text:p text:style-name="common-al">Bekijk de melding via <text:a xlink:href="https://melvin.ndw.nu/public/situation/500030" xlink:type="simple">https://melvin.ndw.nu/public/situation/500030</text:a></text:p>
            <text:p text:style-name="common-al">Indien er bij de Melvin melding geen contactinformatie staat vermeld dan kun u voor meer informatie contact opnemen met de gemeente Raalte telefoon (0572) 34 77 99.Een overzicht van alle verkeersmaatregelen kunt u vinden in <text:a xlink:href="https://melvin.ndw.nu/public" xlink:type="simple">Melvi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6658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8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8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maatregel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87</meta:user-defined>
    <meta:user-defined meta:name="OVERHEIDop.GmbID/DC.identifier">gmb-2025-566587</meta:user-defined>
    <meta:user-defined meta:name="OVERHEIDop.versieInformatie"/>
  </office:meta>
</office:document-meta>
</file>