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inclusief optocht Gerwen 2025 van 6 tot en met 8 februari en 13 tot en met 17 februari 2026 in de Sporthal aan Heuvel 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inclusief optocht Gerwen 2025</text:p>
            <text:p text:style-name="common-al">Aangevraagd door: Carnavalsvereniging De Narre-Kappen</text:p>
            <text:p text:style-name="common-al">Locatie: Sporthal, Heuvel 9 5674 RR Nuenen</text:p>
            <text:p text:style-name="common-al">Datum: 6 t/m 8 februari en 13 t/m 17 februar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65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Carnaval inclusief optocht Gerwen 2025 van 6 tot en met 8 februari en 13 tot en met 17 februari 2026 in de Sporthal aan Heuvel 9 te Nue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584</meta:user-defined>
    <meta:user-defined meta:name="OVERHEIDop.GmbID/DC.identifier">gmb-2025-566584</meta:user-defined>
    <meta:user-defined meta:name="OVERHEIDop.versieInformatie"/>
  </office:meta>
</office:document-meta>
</file>