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bestaande opslag voor odorant aan de d'Arcyweg 21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8 december 2025 een aanvraag voor een omgevingsvergunning ontvangen voor Gasunie Grid Services B.V. aan de d'Arcyweg 21, 3198 NA te Rotterdam-Europoort. De aanvraag betreft een vergunningsplicht voor de activiteit: het opslaan van Tetrahydrothiofeen in een bestaande bovengrondse opslagtank.</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17903 en/of het verzoeknummer: 20251218025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65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7903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een bestaande opslag voor odorant aan de d'Arcyweg 21 te Rotterdam-Europoort</meta:user-defined>
    <meta:user-defined meta:name="DCTERMS.W3CDTF/DCTERMS.available">2025-12-24</meta:user-defined>
    <meta:user-defined meta:name="DCTERMS.W3CDTF/OVERHEIDop.jaargang">2025</meta:user-defined>
    <meta:user-defined meta:name="OVERHEIDop.publicationIssue">566583</meta:user-defined>
    <meta:user-defined meta:name="OVERHEIDop.GmbID/DC.identifier">gmb-2025-566583</meta:user-defined>
    <meta:user-defined meta:name="OVERHEIDop.versieInformatie"/>
  </office:meta>
</office:document-meta>
</file>