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, Hazelaarstraat 5 t/m 17, 9674 BH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is ontvangen:</text:p>
            <text:p text:style-name="common-al"/>
            <text:p text:style-name="common-al">- 16/12/2025, verwijderen asbest, Hazelaarstraat 5 t/m 17, 9674 BH Winschoten.</text:p>
            <text:p text:style-name="common-al"/>
            <text:p text:style-name="common-al">Winschoten, 24 december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566578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578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578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4/xml/MC-DRP-Omgevmelding-Web-ZM.xml</meta:user-defined>
    <meta:user-defined meta:name="OVERHEID.Gemeente/DC.creator">Oldamb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Oldambt, ontvangen sloopmelding, verwijderen asbest, Hazelaarstraat 5 t/m 17, 9674 BH Winschoten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6578</meta:user-defined>
    <meta:user-defined meta:name="OVERHEIDop.GmbID/DC.identifier">gmb-2025-566578</meta:user-defined>
    <meta:user-defined meta:name="OVERHEIDop.versieInformatie"/>
  </office:meta>
</office:document-meta>
</file>