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een ziekenhuis (Prinses Maximacentrum), Heidelberglaan 25, 27 en 29 in Utrecht, GU-Z2025-0040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630</text:p>
            <text:p text:style-name="common-al">Toelichting: het uitbreiden van een ziekenhuis (Prinses Maximacentrum)</text:p>
            <text:p text:style-name="common-al">Datum ontvangst aanvraag: 1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57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40630</meta:user-defined>
    <meta:user-defined meta:name="DCTERMS.abstract">Toelichting: het uitbreiden van een ziekenhuis (Prinses Maximacentrum)</meta:user-defined>
    <dc:language>nl</dc:language>
    <meta:user-defined meta:name="OVERHEIDop.locatietype/OVERHEIDop.gebiedsmarkering">Vlak</meta:user-defined>
    <meta:user-defined meta:name="DC.title">Aanvraag omgevingsvergunning, het uitbreiden van een ziekenhuis (Prinses Maximacentrum), Heidelberglaan 25, 27 en 29 in Utrecht, GU-Z2025-0040630</meta:user-defined>
    <meta:user-defined meta:name="OVERHEIDop.datumEindeReactietermijn">2026-02-12</meta:user-defined>
    <meta:user-defined meta:name="OVERHEIDop.terinzageleggingBG">https://jeleefomgeving.nl/inzien/002220647/597d230c-2a3f-4c22-b77b-0ce6fd35a14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75</meta:user-defined>
    <meta:user-defined meta:name="OVERHEIDop.GmbID/DC.identifier">gmb-2025-566575</meta:user-defined>
    <meta:user-defined meta:name="OVERHEIDop.versieInformatie"/>
  </office:meta>
</office:document-meta>
</file>