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reden en verlengen van een nieuwbouwwoning (meerwerk optie), t.h.v Laan van Bergama kavel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Laan van Bergama kavel 31, Alkmaar<text:span text:style-name="nadrukvet">; </text:span>het verbreden en verlengen van een nieuwbouwwoning (meerwerk optie)</text:p>
            <text:p text:style-name="common-al">
            
          </text:p>
            <text:p text:style-name="common-al">Datum ontvangst: 19-12-2025</text:p>
            <text:p text:style-name="common-al">Zaaknummer: 000013338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657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7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7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3880</meta:user-defined>
    <dc:language>nl</dc:language>
    <meta:user-defined meta:name="OVERHEIDop.locatietype/OVERHEIDop.gebiedsmarkering">Vlak</meta:user-defined>
    <meta:user-defined meta:name="DC.title">Omgevingsvergunning aangevraagd: het verbreden en verlengen van een nieuwbouwwoning (meerwerk optie), t.h.v Laan van Bergama kavel 31, Alkmaa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72</meta:user-defined>
    <meta:user-defined meta:name="OVERHEIDop.GmbID/DC.identifier">gmb-2025-566572</meta:user-defined>
    <meta:user-defined meta:name="OVERHEIDop.versieInformatie"/>
  </office:meta>
</office:document-meta>
</file>