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horeca naar twee woningen aan Oude Delft 88 2611C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elft 88 2611CE Delft | het veranderen van horeca naar twee woningen | 19-12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915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656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6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6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915</meta:user-defined>
    <meta:user-defined meta:name="DCTERMS.abstract">Oude Delft 8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anderen van horeca naar twee woningen aan Oude Delft 88 2611CE Delf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568</meta:user-defined>
    <meta:user-defined meta:name="OVERHEIDop.GmbID/DC.identifier">gmb-2025-566568</meta:user-defined>
    <meta:user-defined meta:name="OVERHEIDop.versieInformatie"/>
  </office:meta>
</office:document-meta>
</file>