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Korte Kerkweg 1, 3628AA Kockengen - de herbouw ingestorte en gesloopte zomerhuis behorende bij monumental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orte Kerkweg 1, 3628AA Kockengen</text:p>
            <text:p text:style-name="common-al">Zaakomschrijving: de herbouw ingestorte en gesloopte zomerhuis behorende bij monumentale boerderij</text:p>
            <text:p text:style-name="common-al">Zaaknummer: Z2025-00002185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1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656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85</meta:user-defined>
    <meta:user-defined meta:name="DCTERMS.abstract">Betreft: Beschikking verlenging beslistermijn op locatie Korte Kerkweg 1, 3628AA Kockeng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Korte Kerkweg 1, 3628AA Kockengen - de herbouw ingestorte en gesloopte zomerhuis behorende bij monumentale boerderij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66</meta:user-defined>
    <meta:user-defined meta:name="OVERHEIDop.GmbID/DC.identifier">gmb-2025-566566</meta:user-defined>
    <meta:user-defined meta:name="OVERHEIDop.versieInformatie"/>
  </office:meta>
</office:document-meta>
</file>