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rafostation, Parklaan 38A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6/12/2025, slopen trafostation, Parklaan 38A, Scheemda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5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trafostation, Parklaan 38A, Scheem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62</meta:user-defined>
    <meta:user-defined meta:name="OVERHEIDop.GmbID/DC.identifier">gmb-2025-566562</meta:user-defined>
    <meta:user-defined meta:name="OVERHEIDop.versieInformatie"/>
  </office:meta>
</office:document-meta>
</file>