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Ontwerp TAM-Omgevingsplan (TAM-Imro) “Hoofdstuk 22r Bikkelen 36-36D Beneden Leeuwen” -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West Maas en Waal heeft op <text:span text:style-name="nadrukvet">16 december 2025 </text:span>besloten in te stemmen met ontwerp TAM-Omgevingsplan “Hoofdstuk 22r Bikkelen 36-36D Beneden Leeuwen” en de procedure op te starten middels het ter inzage leggen van het plan. </text:p>
            <text:p text:style-name="common-al">
            <text:span text:style-name="nadrukvet">Doel en ligging</text:span>
          </text:p>
            <text:p text:style-name="common-al">Het plan herziet het planologisch regime van de percelen kadastraal bekend als gemeente Wamel, sectie K, nummers 219, 285, 579, 754, 1074 en 1076 (gedeeltelijk). Op de gronden aan de noordzijde van Beneden Leeuwen rust momenteel gedeeltelijk een bedrijfsbestemming. Het plan voorziet in de toevoeging van 9 woningen en behoud van de frietcatering op deze locatie. </text:p>
            <text:p text:style-name="common-al">
            <text:span text:style-name="nadrukvet">Plan inzien</text:span>
          </text:p>
            <text:p text:style-name="common-al">U kunt het plan online raadplegen via het Omgevingsloket &gt; regels op de kaart of <text:a xlink:href="http://www.ruimtelijkeplannen.nl" xlink:type="simple">www.ruimtelijkeplannen.nl</text:a> met identificatie NL.IMRO.0668.BENbikkelen3638d-TOO1. U kunt het ontwerp omgevingsplan daarnaast van 25 december 2025 tot en met 5 februari 2026 op afspraak in het gemeentehuis inzien (let op: tijdens de kerstvakantie is dit beperkt mogelijk) of via de verwijzing op <text:a xlink:href="http://www.westmaasenwaal.nl" xlink:type="simple">www.westmaasenwaal.nl</text:a>. Op de website leest u ook hoe u een afspraak maakt. </text:p>
            <text:p text:style-name="common-al">
            <text:span text:style-name="nadrukvet">Tot en met 5februari kunt u een zienswijze geven</text:span>
          </text:p>
            <text:p text:style-name="common-al">Een zienswijze kan mondeling of schriftelijk. Voor een mondelinge zienswijze belt u met team Ruimte via 14 0487. U kunt ook een brief schrijven aan de gemeenteraad, Postbus 1, 6658 ZG Beneden-Leeuwen. U geeft in uw reactie in ieder geval aan over welk onderdeel van het omgevingsplan uw zienswijze gaat. En u ondertekent uw zienswijze.</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65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ENbikkelen3638d-TOO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Ontwerp TAM-Omgevingsplan (TAM-Imro) “Hoofdstuk 22r Bikkelen 36-36D Beneden Leeuwen” -</meta:user-defined>
    <meta:user-defined meta:name="DCTERMS.W3CDTF/DCTERMS.available">2025-12-24</meta:user-defined>
    <meta:user-defined meta:name="DCTERMS.W3CDTF/OVERHEIDop.jaargang">2025</meta:user-defined>
    <meta:user-defined meta:name="OVERHEIDop.publicationIssue">566561</meta:user-defined>
    <meta:user-defined meta:name="OVERHEIDop.GmbID/DC.identifier">gmb-2025-566561</meta:user-defined>
    <meta:user-defined meta:name="OVERHEIDop.versieInformatie"/>
  </office:meta>
</office:document-meta>
</file>