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brandscheidende wanden en kozijnen met deuren, Mirabelweg 96 5632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792 </text:p>
            <text:p text:style-name="common-al"> Omschrijving: plaatsen van brandscheidende wanden en kozijnen met deu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rabelweg 96 5632PD Eindhoven</text:p>
              </text:list-item>
            </text:list>
            <text:p text:style-name="common-al"> Datum ontvangst: 19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56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92</meta:user-defined>
    <meta:user-defined meta:name="DCTERMS.abstract">plaatsen van brandscheidende wanden en kozijnen met deuren</meta:user-defined>
    <dc:language>nl</dc:language>
    <meta:user-defined meta:name="OVERHEIDop.locatietype/OVERHEIDop.gebiedsmarkering">Punt</meta:user-defined>
    <meta:user-defined meta:name="DC.title">Ingediende aanvraag omgevingsvergunning: plaatsen van brandscheidende wanden en kozijnen met deuren, Mirabelweg 96 5632PD Eind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60</meta:user-defined>
    <meta:user-defined meta:name="OVERHEIDop.GmbID/DC.identifier">gmb-2025-566560</meta:user-defined>
    <meta:user-defined meta:name="OVERHEIDop.versieInformatie"/>
  </office:meta>
</office:document-meta>
</file>