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Mijzijde 167, 3471 GW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132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Mijzijde 167, 3471 GW Kamerik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nieuwen van een bijgebouw voor het realiseren van 2 woningen met garages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9-12-2025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66559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55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55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5-011327</meta:user-defined>
    <meta:user-defined meta:name="DCTERMS.abstract">het vernieuwen van een bijgebouw voor het realiseren van 2 woningen met garages</meta:user-defined>
    <dc:language>nl</dc:language>
    <meta:user-defined meta:name="OVERHEIDop.locatietype/OVERHEIDop.gebiedsmarkering">Punt</meta:user-defined>
    <meta:user-defined meta:name="DC.title">Intrekking (Mijzijde 167, 3471 GW Kamerik)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559</meta:user-defined>
    <meta:user-defined meta:name="OVERHEIDop.GmbID/DC.identifier">gmb-2025-566559</meta:user-defined>
    <meta:user-defined meta:name="OVERHEIDop.versieInformatie"/>
  </office:meta>
</office:document-meta>
</file>