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parkeerverbod ivm ruimte transport, nabij Stationsweg 108-112 in Hillegom, Z2025-00003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op 16 februari 2026 van 06.00 tot 12.00 uur en van 26 februari 12.00 tot en met 27 februari 2026 16.00 uur.</text:p>
              </text:list-item>
            </text:list>
            <text:p text:style-name="common-al">
            <text:span text:style-name="nadrukcur">Datum besluit: </text:span>22 december 2025</text:p>
            <text:p text:style-name="common-al">
            <text:span text:style-name="nadrukcur">Uiterlijke reactiedatum: </text:span>2 februari 2026</text:p>
            <text:p text:style-name="common-al">Kenmerk besluit: Z2025-0000350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6655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5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5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5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parkeerverbod ivm ruimte transport, nabij Stationsweg 108-112 in Hillegom, Z2025-00003504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557</meta:user-defined>
    <meta:user-defined meta:name="OVERHEIDop.GmbID/DC.identifier">gmb-2025-566557</meta:user-defined>
    <meta:user-defined meta:name="OVERHEIDop.versieInformatie"/>
  </office:meta>
</office:document-meta>
</file>