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15 koopwoningen aan Schutsestraat 24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22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2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5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244</meta:user-defined>
    <meta:user-defined meta:name="DCTERMS.abstract">het bouwen van 15 koop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15 koopwoningen aan Schutsestraat 24 4841EE Prinsenbe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55</meta:user-defined>
    <meta:user-defined meta:name="OVERHEIDop.GmbID/DC.identifier">gmb-2025-566555</meta:user-defined>
    <meta:user-defined meta:name="OVERHEIDop.versieInformatie"/>
  </office:meta>
</office:document-meta>
</file>