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kendmaking voornemen tot verpachting van diverse percelen gelegen binnen de gemeente Raalte </text:p>
      <text:section text:name="regeling_id1-3-2" text:style-name="regeling">
        <text:section text:name="aanhef_id1-3-2-1" text:style-name="aanhef">
          <text:section text:name="preambule_id1-3-2-1-1" text:style-name="preambule">
            <text:p text:style-name="al">
            <text:span text:style-name="nadrukvet">Aanleiding</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waarbij sprake is van de uitgifte van onroerende zaken en vestiging van zakelijke rechten. </text:p>
            <text:p text:style-name="al"/>
            <text:p text:style-name="al">Uit een uitspraak van de pachtkamer van 10 januari 2023 blijkt dat het Didam-arrest zich ook uitstrekt over door de overheid gesloten (en te sluiten) pachtovereenkomsten (rechtbank Noord-Nederland, Pachtkamer, locatie Leeuwarden 10 januari 2023, <text:a xlink:href="https://uitspraken.rechtspraak.nl/#!/details?id=ECLI:NL:RBNNE:2023:82" xlink:type="simple">ECLI:NL:RBNNE:2023:82</text:a>). </text:p>
            <text:p text:style-name="al"/>
            <text:p text:style-name="al">Daarom maakt de gemeente Raalte bekend dat zij voornemens is om de volgende percelen gemeentegrond in geliberaliseerde pacht – voor de periode van 1 jaar vanaf 1 januari 2026 tot en met 31 december 2026 - uit te geven aan de huidige pachters. Het betreft de volgende (gedeelten van) percelen: </text:p>
            <text:list text:style-name="id1-3-2-1-1-7">
              <text:list-item text:style-override="id1-3-2-1-1-7-1">
                <text:number>1.</text:number>
                <text:p text:style-name="al">Kadastraal bekend, gemeente Heino, sectie G, nummer 47; </text:p>
              </text:list-item>
              <text:list-item text:style-override="id1-3-2-1-1-7-2">
                <text:number>2.</text:number>
                <text:p text:style-name="al">Kadastraal bekend, gemeente Raalte, sectie A, nummers 6259, 6197 en 6031 (ged.); </text:p>
              </text:list-item>
              <text:list-item text:style-override="id1-3-2-1-1-7-3">
                <text:number>3.</text:number>
                <text:p text:style-name="al">Kadastraal bekend, gemeente Raalte, sectie A, nummers 5593 (ged.), 6445 (ged.) en 6814 (ged.); </text:p>
              </text:list-item>
              <text:list-item text:style-override="id1-3-2-1-1-7-4">
                <text:number>4.</text:number>
                <text:p text:style-name="al">Kadastraal bekend, gemeente Heino, sectie G. 1433 (ged.); </text:p>
              </text:list-item>
              <text:list-item text:style-override="id1-3-2-1-1-7-5">
                <text:number>5.</text:number>
                <text:p text:style-name="al">Kadastraal bekend, gemeente Raalte, sectie F, nummer 2808; </text:p>
              </text:list-item>
              <text:list-item text:style-override="id1-3-2-1-1-7-6">
                <text:number>6.</text:number>
                <text:p text:style-name="al">Kadastraal bekend, gemeente Raalte, sectie A, nummer 4497 (ged.); </text:p>
              </text:list-item>
              <text:list-item text:style-override="id1-3-2-1-1-7-7">
                <text:number>7.</text:number>
                <text:p text:style-name="al">Kadastraal bekend, gemeente Raalte, sectie P, nummer 453 en 2508 (ged.); </text:p>
              </text:list-item>
              <text:list-item text:style-override="id1-3-2-1-1-7-8">
                <text:number>8.</text:number>
                <text:p text:style-name="al">Kadastraal bekend, gemeente Raalte, sectie G, nummer 45 (ged.). </text:p>
              </text:list-item>
            </text:list>
            <text:p text:style-name="al">De huidige pachters zijn de enige serieuze gegadigden </text:p>
            <text:p text:style-name="al">De gemeente is voornemens om de genoemde percelen – in 2026 - te verpachten aan de bestaande huidige pachters. </text:p>
            <text:p text:style-name="al"/>
            <text:p text:style-name="al">De gemeente is van oordeel dat de huidige pachters een unieke positie hebben ten opzichte van andere potentiële gegadigden. De gemeente wenst de duurzame relatie die in de voorbije jaren met de huidige pachters is opgebouwd, door de grond telkens opnieuw aan hen te verpachten, in stand te houden in afwachting van op te stellen nieuw beleid. De gemeente is momenteel bezig met het ontwikkelen van nieuw pachtbeleid waarbij keuzes worden gemaakt over de criteria waaronder de gronden in de toekomst ter pacht worden aangeboden. Deze criteria zijn thans nog niet volledig duidelijk. </text:p>
            <text:p text:style-name="al"/>
            <text:p text:style-name="al">Daarbij meent de gemeente dat deze pachters de voorkeur mogen krijgen, omdat zij als enige het rechtstreeks belang van stabiliteit en zekerheid voor de uitvoering en voortzetting van hun bedrijf in de huidige vorm en omvang hebben bij (het voortzetten van) de pacht. </text:p>
            <text:p text:style-name="al"/>
            <text:p text:style-name="al">Gelet op het voorgaande is de gemeente van oordeel dat er op grond van objectieve, redelijke en toetsbare criteria slechts één serieuze gegadigde in aanmerking komt voor het aangaan van de pachtovereenkomst voor de genoemde locaties. Ten overvloede zij erop gewezen dat de gemeente daarbij beleidsvrijheid toekomt. </text:p>
            <text:p text:style-name="al"/>
            <text:p text:style-name="al">
            <text:span text:style-name="nadrukvet">Hoe kunt u reageren? </text:span>
          </text:p>
            <text:p text:style-name="al">Indien u zich niet kunt verenigen met dit voornemen, dient u dit uiterlijk 20 kalenderdagen na publicatie van dit voornemen kenbaar te maken met een gemotiveerde toelichting aan <text:a xlink:href="mailto:info@raalte.nl" xlink:type="simple">info@raalte.nl</text:a>, onder vermelding van “Reactie op voornemen pacht percelen gemeentegrond”. </text:p>
            <text:p text:style-name="al">De gemeente Raalte zal na het verstrijken van deze termijn van 20 dagen overgaan tot verpachting en overdracht van de voornoemde percelen. Bij uitblijven van een tijdige reactie zouden de gemeente en de beoogde pachters onredelijk worden benadeeld, indien pas na deze (duidelijk kenbaar gemaakte) termijn alsnog tegen de voorgenomen verkoop zou worden opgekomen. </text:p>
            <text:p text:style-name="al"> Met deze publicatie geeft de Gemeente uitvoering aan het arrest van de Hoge Raad van 26 november 2021 (ECLI:NL:HR:2021:1778).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655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5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5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op.referentienummer">ECLI:NL:HR:2021:1778</meta:user-defined>
    <dc:language>nl</dc:language>
    <meta:user-defined meta:name="OVERHEIDop.locatietype/OVERHEIDop.gebiedsmarkering">Woonplaats</meta:user-defined>
    <meta:user-defined meta:name="OVERHEIDop.locatietype/OVERHEIDop.gebiedsmarkering">Woonplaats</meta:user-defined>
    <meta:user-defined meta:name="DC.title">Bekendmaking voornemen tot verpachting van diverse percelen gelegen binnen de gemeente Raalte</meta:user-defined>
    <meta:user-defined meta:name="DCTERMS.W3CDTF/DCTERMS.available">2025-12-24</meta:user-defined>
    <meta:user-defined meta:name="DCTERMS.W3CDTF/OVERHEIDop.jaargang">2025</meta:user-defined>
    <meta:user-defined meta:name="OVERHEIDop.publicationIssue">566551</meta:user-defined>
    <meta:user-defined meta:name="OVERHEIDop.GmbID/DC.identifier">gmb-2025-566551</meta:user-defined>
    <meta:user-defined meta:name="OVERHEIDop.versieInformatie"/>
  </office:meta>
</office:document-meta>
</file>