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nes Bildersstraat 79, 2596 E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Johannes Bildersstraat 79 door het (gedeeltelijk) vervangen van de kozijnen, het maken van een constructieve doorbraak en het plaatsen van zonnepanelen</text:p>
            <text:p text:style-name="common-al"/>
            <text:p text:style-name="common-al">Ons kenmerk: VTH2025-435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nes Bildersstraat 79, 2596 E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655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5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5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526</meta:user-defined>
    <meta:user-defined meta:name="DCTERMS.abstract">het veranderen van de gevel van het pand Johannes Bildersstraat 79 door het (gedeeltelijk) vervangen van de kozijnen, het maken van een constructieve doorbraak en het plaatsen van zonnepanelen</meta:user-defined>
    <dc:language>nl</dc:language>
    <meta:user-defined meta:name="OVERHEIDop.locatietype/OVERHEIDop.gebiedsmarkering">Punt</meta:user-defined>
    <meta:user-defined meta:name="DC.title">Omgevingsvergunning - Aangevraagd, Johannes Bildersstraat 79, 2596 EG 's-Gravenhag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550</meta:user-defined>
    <meta:user-defined meta:name="OVERHEIDop.GmbID/DC.identifier">gmb-2025-566550</meta:user-defined>
    <meta:user-defined meta:name="OVERHEIDop.versieInformatie"/>
  </office:meta>
</office:document-meta>
</file>