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helminapleinfeest koningsdag 2026 </text:span>op 27 april 2026 van 8:00 uur tot 22:00 uur in Gilze, Hoofdstraat t.h.v. Wilhelmi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6654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4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4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49</meta:user-defined>
    <meta:user-defined meta:name="OVERHEIDop.GmbID/DC.identifier">gmb-2025-566549</meta:user-defined>
    <meta:user-defined meta:name="OVERHEIDop.versieInformatie"/>
  </office:meta>
</office:document-meta>
</file>