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een bestaande opslag voor odorant  (A-141) aan de Hogeweg 1 te Ridderker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idderkerk hebben op 19 december 2025 een aanvraag voor een omgevingsvergunning ontvangen voor N.V. Nederlandse Gasunie N.V. aan de Hogeweg 1, 2982 TP te Ridderkerk. De aanvraag betreft een vergunningsplicht voor de activiteit: het opslaan van Tetrahydrothiofeen in een bestaande bovengrondse opslagtank.</text:p>
            <text:p text:style-name="common-al"/>
            <text:p text:style-name="tussenkopcur">Inzage</text:p>
            <text:p text:style-name="common-al">Met dit bericht laat Burgemeester en wethouders van de gemeente Ridderkerk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221769 en/of het verzoeknummer: 20251219018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665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21769 </meta:user-defined>
    <meta:user-defined meta:name="DCTERMS.abstract">Met dit bericht laat Burgemeester en wethouders van de gemeente Ridderkerk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een bestaande opslag voor odorant  (A-141) aan de Hogeweg 1 te Ridderkerk</meta:user-defined>
    <meta:user-defined meta:name="DCTERMS.W3CDTF/DCTERMS.available">2025-12-24</meta:user-defined>
    <meta:user-defined meta:name="DCTERMS.W3CDTF/OVERHEIDop.jaargang">2025</meta:user-defined>
    <meta:user-defined meta:name="OVERHEIDop.publicationIssue">566548</meta:user-defined>
    <meta:user-defined meta:name="OVERHEIDop.GmbID/DC.identifier">gmb-2025-566548</meta:user-defined>
    <meta:user-defined meta:name="OVERHEIDop.versieInformatie"/>
  </office:meta>
</office:document-meta>
</file>