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4">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6-6">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48*"/>
    </style:style>
    <style:style style:family="table-column" style:parent-style-name="colspec" style:name="id1-3-2-5-2-1-2">
      <style:table-column-properties style:rel-column-width="48*"/>
    </style:style>
  </office:automatic-styles>
  <office:body>
    <office:text>
      <text:p text:style-name="new_page_staatscourant"/>
      <text:p text:style-name="single-kop-titel">Het aanwijzingsbesluit elektronische kanalen publieke dienstverlening gemeenteraad Dongen 2026 </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presidium van 10 november 2025;</text:p>
            <text:p text:style-name="al"/>
            <text:p text:style-name="al"/>
            <text:p text:style-name="al">b e s l u i t:</text:p>
            <text:p text:style-name="al"/>
            <text:p text:style-name="al"/>
            <text:p text:style-name="al">
            <text:span text:style-name="nadrukvet">Het aanwijzingsbesluit elektronische kanalen publieke dienstverlening gemeenteraad Dongen 2026 </text:span>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Kanaal voor berichten uit eigen beweging</text:p>
            <text:list text:style-name="id1-3-2-2-2-2">
              <text:list-item text:style-override="id1-3-2-2-2-2-1">
                <text:number>1.</text:number>
                <text:p text:style-name="al">Voor berichten die de verzender uit eigen beweging indient, worden specifieke webformulieren aangewezen zoals vermeld in het als bijlage 1 bij dit besluit gevoegde overzicht.</text:p>
              </text:list-item>
              <text:list-item text:style-override="id1-3-2-2-2-2-2">
                <text:number>2.</text:number>
                <text:p text:style-name="al">Voor berichten die de verzender uit eigen beweging indient, en waarvoor in bijlage 1 geen specifiek webformulier is aangewezen geldt het algemene contactformulier van de gemeenteraad te raadplegen via <text:a xlink:href="https://www.burgerberichten.nl/dongen/formulieren/328195f9-697d-4e53-b785-6bf1710fb05a/Contactformulier-gemeenteraad/questions" xlink:type="simple">Contactformulier gemeenteraad.</text:a></text:p>
              </text:list-item>
              <text:list-item text:style-override="id1-3-2-2-2-2-3">
                <text:number>3.</text:number>
                <text:p text:style-name="al">Voor berichten die de verzender uit eigen beweging indient bij een organisatie die een bepaalde taak uitvoert voor de gemeenteraad, geldt dat berichten worden ingediend via het door die organisatie voor het bericht gehanteerde kanaal. </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p text:style-name="al">Voor berichten die op verzoek van de gemeenteraad worden ingediend, wordt de in de uitnodiging, beschikking, publicatie of (elektronisch) bericht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text:p>
            <text:p text:style-name="al">In afwijking van de artikelen 2 en 3 wordt voor berichten die daartoe bij of krachtens de Omgevingswet zijn aangewezen het Omgevingsloket als bedoeld in artikel 20.21 van die wet als kanaal gebruikt. </text:p>
          </text:section>
          <text:section text:name="artikel_id1-3-2-2-5" text:style-name="artikel">
            <text:p text:style-name="artikel_kop_titel"><text:span text:style-name="artikel_kop_label">Artikel</text:span> <text:span text:style-name="artikel_kop_nr">5</text:span> Kanaal Dienstenwet</text:p>
            <text:p text:style-name="al">In afwijking van de artikelen 2 en 3 kan voor berichten die deel uitmaken van een procedure of formaliteit die valt onder de Dienstenwet de Berichtenbox voor Bedrijven als bedoeld in artikel 5 van de Dienstenwet als kanaal worden gebruikt.</text:p>
          </text:section>
          <text:section text:name="artikel_id1-3-2-2-6" text:style-name="artikel">
            <text:p text:style-name="artikel_kop_titel"><text:span text:style-name="artikel_kop_label">Artikel</text:span> <text:span text:style-name="artikel_kop_nr">6</text:span> Wijziging in kanalen</text:p>
            <text:p text:style-name="al">De griffier is bevoegd bijlage 1 te actualiseren wanneer hiertoe aanleiding is.</text:p>
          </text:section>
          <text:section text:name="artikel_id1-3-2-2-7" text:style-name="artikel">
            <text:p text:style-name="artikel_kop_titel"><text:span text:style-name="artikel_kop_label">Artikel</text:span> <text:span text:style-name="artikel_kop_nr">7</text:span> Inwerkingtreding besluit en citeertitel</text:p>
            <text:p text:style-name="al">Dit besluit treedt in werking met ingang van de inwerkingtreding van de Wet modernisering elektronisch bestuurlijk verkeer en wordt aangehaald als “Aanwijzingsbesluit elektronische kanalen publieke dienstverlening gemeenteraad Dongen 2026”.</text:p>
            <text:p text:style-name="al">
            <text:span text:style-name="nadrukvet">Bezwaar</text:span>
          </text:p>
            <text:p text:style-name="al">Als u het niet eens bent met dit besluit, dan kunt u hiertegen binnen 6 weken na de datum van dit besluit bezwaar maken. Dit kost u niets.</text:p>
            <text:p text:style-name="al">U kunt dit op de volgende manieren doen:</text:p>
            <text:p text:style-name="al">
            <text:span text:style-name="nadrukondlijn">Per post</text:span>
          </text:p>
            <text:p text:style-name="al">U stuurt uw brief met uw uitleg waarom u het niet eens bent met dit besluit naar:</text:p>
            <text:p text:style-name="al"/>
            <text:p text:style-name="al">De gemeenteraad van Dongen</text:p>
            <text:p text:style-name="al">Postbus 10153</text:p>
            <text:p text:style-name="al">5100 GE Dongen</text:p>
            <text:p text:style-name="al">Het maken van bezwaar stelt de inwerkingtreding van een besluit niet uit. Wilt u dat wel dan kunt een voorlopige voorziening vragen bij de rechtbank Zeeland-West-Brabant in Breda. Op <text:a xlink:href="http://www.rechtspraak.nl/" xlink:type="simple">www.rechtspraak.nl</text:a> kunt u daarover meer lezen. </text:p>
            <text:p text:style-name="al">
            <text:span text:style-name="nadrukondlijn">Digitaal</text:span>
          </text:p>
            <text:p text:style-name="al">U vult het digitale bezwaarformulier in via de link <text:a xlink:href="https://www.dongen.nl/over-dongen/bestuur/bezwaar-maken" xlink:type="simple">Gemeente Dongen: Bezwaar maken</text:a>. U heeft hiervoor een DigiD-inlogcode nodig. Bezwaar maken via e-mail is niet mogelijk. </text:p>
            <text:p text:style-name="al">In uw (digitale) bezwaarschrift moet in ieder geval het volgende staan:</text:p>
            <text:list text:style-name="id1-3-2-2-7-16">
              <text:list-item text:style-override="id1-3-2-2-7-16-1">
                <text:number>•</text:number>
                <text:p text:style-name="al">uw naam;</text:p>
              </text:list-item>
              <text:list-item text:style-override="id1-3-2-2-7-16-2">
                <text:number>•</text:number>
                <text:p text:style-name="al">uw adres;</text:p>
              </text:list-item>
              <text:list-item text:style-override="id1-3-2-2-7-16-3">
                <text:number>•</text:number>
                <text:p text:style-name="al">de datum van het bezwaarschrift;</text:p>
              </text:list-item>
              <text:list-item text:style-override="id1-3-2-2-7-16-4">
                <text:number>•</text:number>
                <text:p text:style-name="al">de datum van dit besluit én een korte omschrijving van dit besluit;</text:p>
              </text:list-item>
              <text:list-item text:style-override="id1-3-2-2-7-16-5">
                <text:number>•</text:number>
                <text:p text:style-name="al">de reden(en) waarom u het niet eens bent met het besluit;</text:p>
              </text:list-item>
              <text:list-item text:style-override="id1-3-2-2-7-16-6">
                <text:number>•</text:number>
                <text:p text:style-name="al">uw handtekening. Als u inlogt met DigiD is een handtekening niet nodig. </text:p>
              </text:list-item>
            </text:list>
            <text:p text:style-name="al">Meer informatie over het maken van bezwaar en het bezwaarproces leest u op onze website <text:a xlink:href="http://www.dongen.nl/" xlink:type="simple">www.dongen.nl</text:a></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 van 11 december 2025.</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ir. J.C. Slagboom M.H. van Kampen</text:span></text:p>
          </text:section>
        </text:section>
        <text:section text:name="nota-toelichting_id1-3-2-4" text:style-name="nota-toelichting">
          <text:p text:style-name="kop_level0"><text:span text:style-name="label"/> <text:span text:style-name="nr"/> Toelichting </text:p>
          <text:p text:style-name="al">Op 1 januari 2026 treedt de Wet modernisering elektronisch bestuurlijk verkeer in werking. Met deze wet wordt afdeling 2.3 van de Algemene wet bestuursrecht gewijzigd. Deze wet geeft eenieder het recht om elektronisch berichten aan een bestuursorgaan te zenden op een door het bestuursorgaan bepaalde wijze. </text:p>
          <text:p text:style-name="al"/>
          <text:p text:style-name="al">
          <text:span text:style-name="nadrukvet">Officiële berichten</text:span>
        </text:p>
          <text:p text:style-name="al">Het recht om elektronisch berichten aan een bestuursorgaan te sturen ziet op de volgende typen officiële berichten: </text:p>
          <text:list text:style-name="id1-3-2-4-6">
            <text:list-item text:style-override="id1-3-2-4-6-1">
              <text:number>1.</text:number>
              <text:p text:style-name="al">Een bericht dat deel uitmaakt van een procedure over een besluit. Hiertoe behoren in elk geval maar niet uitsluitend: </text:p>
            </text:list-item>
            <text:list-item text:style-override="id1-3-2-4-6-2">
              <text:number>•</text:number>
              <text:p text:style-name="al">Aanvraag voor een besluit van een bestuursorgaan (artikel 4:1 Awb); </text:p>
            </text:list-item>
            <text:list-item text:style-override="id1-3-2-4-6-3">
              <text:number>•</text:number>
              <text:p text:style-name="al">Een aanvulling (artikel 4:5 Awb); </text:p>
            </text:list-item>
            <text:list-item text:style-override="id1-3-2-4-6-4">
              <text:number>•</text:number>
              <text:p text:style-name="al">Een ingebrekestelling (artikel 4:17 Awb); </text:p>
            </text:list-item>
            <text:list-item text:style-override="id1-3-2-4-6-5">
              <text:number>•</text:number>
              <text:p text:style-name="al">Een zienswijze en bedenkingen (artikel 3:15, 4:7 Awb); </text:p>
            </text:list-item>
            <text:list-item text:style-override="id1-3-2-4-6-6">
              <text:number>•</text:number>
              <text:p text:style-name="al">Een bezwaarschrift (artikel 6:4 Awb); </text:p>
            </text:list-item>
            <text:list-item text:style-override="id1-3-2-4-6-7">
              <text:number>•</text:number>
              <text:p text:style-name="al">Verzoek om informatie bij een bestuursorgaan omtrent een lopende procedure inzake een besluit;  </text:p>
            </text:list-item>
            <text:list-item text:style-override="id1-3-2-4-6-8">
              <text:number>•</text:number>
              <text:p text:style-name="al">Vraag aan een bestuursorgaan met betrekking tot een procedure inzake een besluit. </text:p>
            </text:list-item>
            <text:list-item text:style-override="id1-3-2-4-6-9">
              <text:number>2.</text:number>
              <text:p text:style-name="al">Een klacht van eenieder jegens een gemeentelijk bestuursorgaan. Hiermee wordt een klacht in de zin van hoofdstuk 9 Awb bedoeld, waaronder ook verzoekschriften aan de gemeentelijke ombudsman vallen. </text:p>
            </text:list-item>
            <text:list-item text:style-override="id1-3-2-4-6-10">
              <text:number>3.</text:number>
              <text:p text:style-name="al">Een ander krachtens wettelijk voorschrift voorgeschreven bericht. Hiertoe behoren in ieder geval wettelijk verplichte meldingen, zoals in het omgevingsrecht of de Participatiewet. </text:p>
            </text:list-item>
          </text:list>
          <text:p text:style-name="al"/>
          <text:p text:style-name="al">
          <text:span text:style-name="nadrukvet">Kanalen</text:span>
        </text:p>
          <text:p text:style-name="al">De wet schrijft voor dat het bestuursorgaan, gelet op de aard en de inhoud van het type bericht en het doel waarvoor het wordt gebruikt, een voldoende betrouwbare en vertrouwelijke wijze van verzenden aanwijst. </text:p>
          <text:p text:style-name="al"/>
          <text:p text:style-name="al">
          <text:span text:style-name="nadrukvet">Bekendmaking en inwerkingtreding</text:span>
        </text:p>
          <text:p text:style-name="al">Dit aanwijzingsbesluit wordt bekend gemaakt in het digitale Gemeenteblad (<text:a xlink:href="http://www.xn--officilebekendmakingen-r9b.nl/" xlink:type="simple">www.officielebekendmakingen.nl</text:a>). Het besluit treedt in werking met ingang van 1 januari 2026. </text:p>
          <text:p text:style-name="al"/>
          <text:p text:style-name="al"/>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Kernomschrijving </text:p>
                </table:table-cell>
                <table:table-cell table:style-name="entry" table:number-rows-spanned="1" table:number-columns-spanned="1">
                  <text:p text:style-name="table_al">Toegewezen kanaal</text:p>
                  <text:p text:style-name="table_al"/>
                </table:table-cell>
              </table:table-row>
              <table:table-row table:style-name="row">
                <table:table-cell table:style-name="entry" table:number-rows-spanned="1" table:number-columns-spanned="1">
                  <text:p text:style-name="table_al">Bezwaar tegen raadsbesluit</text:p>
                  <text:p text:style-name="table_al"/>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leidend en definitief verzoek Referendumverordening gemeente Dongen 2011</text:p>
                  <text:p text:style-name="table_al"/>
                </table:table-cell>
                <table:table-cell table:style-name="entry" table:number-rows-spanned="1" table:number-columns-spanned="1">
                  <text:p text:style-name="table_al">Contactformulier </text:p>
                </table:table-cell>
              </table:table-row>
              <table:table-row table:style-name="row">
                <table:table-cell table:style-name="entry" table:number-rows-spanned="1" table:number-columns-spanned="1">
                  <text:p text:style-name="table_al">Klacht Klachtenverordening gemeente Dongen 2016</text:p>
                  <text:p text:style-name="table_al"/>
                </table:table-cell>
                <table:table-cell table:style-name="entry" table:number-rows-spanned="1" table:number-columns-spanned="1">
                  <text:p text:style-name="table_al">Contactformulier </text:p>
                </table:table-cell>
              </table:table-row>
              <table:table-row table:style-name="row">
                <table:table-cell table:style-name="entry" table:number-rows-spanned="1" table:number-columns-spanned="1">
                  <text:p text:style-name="table_al">WOO-verzoek</text:p>
                  <text:p text:style-name="table_al"/>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ienswijze op ontwerp-raadsbesluit</text:p>
                  <text:p text:style-name="table_al"/>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Overig formele berichten aan de gemeenteraad</text:p>
                  <text:p text:style-name="table_al"/>
                </table:table-cell>
                <table:table-cell table:style-name="entry" table:number-rows-spanned="1" table:number-columns-spanned="1">
                  <text:p text:style-name="table_al">Contact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5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2:15 van de Algemene wet bestuursrecht]|[1.0:c:BWBR0005537&amp;artikel=2%3A15&amp;g=2025-11-21</meta:user-defined>
    <dc:language>nl</dc:language>
    <meta:user-defined meta:name="OVERHEIDop.locatietype/OVERHEIDop.gebiedsmarkering">Gemeente</meta:user-defined>
    <meta:user-defined meta:name="DC.title">Het aanwijzingsbesluit elektronische kanalen publieke dienstverlening gemeenteraad Dongen 2026</meta:user-defined>
    <meta:user-defined meta:name="DCTERMS.W3CDTF/DCTERMS.available">2025-12-31</meta:user-defined>
    <meta:user-defined meta:name="DCTERMS.W3CDTF/OVERHEIDop.jaargang">2025</meta:user-defined>
    <meta:user-defined meta:name="OVERHEIDop.publicationIssue">566546</meta:user-defined>
    <meta:user-defined meta:name="OVERHEIDop.betreftRegeling">CVDR753409_1</meta:user-defined>
    <meta:user-defined meta:name="OVERHEIDop.GmbID/DC.identifier">gmb-2025-566546</meta:user-defined>
    <meta:user-defined meta:name="xs:date/OVERHEIDop.startdatum">2026-01-01</meta:user-defined>
    <meta:user-defined meta:name="OVERHEIDop.versieInformatie"/>
  </office:meta>
</office:document-meta>
</file>