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gebruiken voor wonen en werken van de abdij op locatie Rucphenseweg 38, 4882 KC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9-12-2025 heeft de gemeente Zundert een aanvraag voor een omgevingsvergunning ontvangen voor het tijdelijk gebruiken voor wonen en werken van de abdij locatie Rucphenseweg 38, 4882 KC Klein Zundert. De aanvraag is geregistreerd onder zaaknummer 0879ZV202501445.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5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445</meta:user-defined>
    <dc:language>nl</dc:language>
    <meta:user-defined meta:name="OVERHEIDop.locatietype/OVERHEIDop.gebiedsmarkering">Punt</meta:user-defined>
    <meta:user-defined meta:name="DC.title">Kennisgeving ontvangst aanvraag omgevingsvergunning voor het tijdelijk gebruiken voor wonen en werken van de abdij op locatie Rucphenseweg 38, 4882 KC Klein Zundert</meta:user-defined>
    <meta:user-defined meta:name="DCTERMS.W3CDTF/DCTERMS.available">2025-12-24</meta:user-defined>
    <meta:user-defined meta:name="DCTERMS.W3CDTF/OVERHEIDop.jaargang">2025</meta:user-defined>
    <meta:user-defined meta:name="OVERHEIDop.publicationIssue">566542</meta:user-defined>
    <meta:user-defined meta:name="OVERHEIDop.GmbID/DC.identifier">gmb-2025-566542</meta:user-defined>
    <meta:user-defined meta:name="OVERHEIDop.versieInformatie"/>
  </office:meta>
</office:document-meta>
</file>