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erkenlaan 18 Bennekom, het kappen van 1 paardenkastanj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6 februari 2025</text:p>
            <text:p text:style-name="common-al">Zaaknummer 2024W0208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6654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54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54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erkenlaan 18 Bennekom, het kappen van 1 paardenkastanje.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654</meta:user-defined>
    <meta:user-defined meta:name="OVERHEIDop.GmbID/DC.identifier">gmb-2025-56654</meta:user-defined>
    <meta:user-defined meta:name="OVERHEIDop.versieInformatie"/>
  </office:meta>
</office:document-meta>
</file>