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bestaande opslag voor odorant  (A-130) aan de Vondelingenplaat 58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9 december 2025 een aanvraag voor een omgevingsvergunning ontvangen voor Nederlandse Gasunie aan de Vondelingenplaat 58, 3196 KL te Rotterdam-Vondelingenplaat. De aanvraag betreft een vergunningsplicht voor de activiteit: het opslaan van Tetrahydrothiofeen in een bestaande bovengrondse opslagtank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21726  en/of het verzoeknummer: 20251219018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65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21726  </meta:user-defined>
    <meta:user-defined meta:name="DCTERMS.abstract">Met dit bericht laat Burgemeester en wethouders van de gemeente Rotterdam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en bestaande opslag voor odorant  (A-130) aan de Vondelingenplaat 58 te Rotterdam-Vondelingenplaa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39</meta:user-defined>
    <meta:user-defined meta:name="OVERHEIDop.GmbID/DC.identifier">gmb-2025-566539</meta:user-defined>
    <meta:user-defined meta:name="OVERHEIDop.versieInformatie"/>
  </office:meta>
</office:document-meta>
</file>