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90B 2011DR Haarlem, 0392-2025-0190072, het vervangen van een dragende wand, balklaag en kapconstructie van het achterhuis,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5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72</meta:user-defined>
    <meta:user-defined meta:name="DCTERMS.abstract">het vervangen van een dragende wand, balklaag en kapconstructie van het achte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90B 2011DR Haarlem, 0392-2025-0190072, het vervangen van een dragende wand, balklaag en kapconstructie van het achterhuis, ontvangen op 19-12-2025</meta:user-defined>
    <meta:user-defined meta:name="DCTERMS.W3CDTF/DCTERMS.available">2025-12-24</meta:user-defined>
    <meta:user-defined meta:name="DCTERMS.W3CDTF/OVERHEIDop.jaargang">2025</meta:user-defined>
    <meta:user-defined meta:name="OVERHEIDop.publicationIssue">566535</meta:user-defined>
    <meta:user-defined meta:name="OVERHEIDop.GmbID/DC.identifier">gmb-2025-566535</meta:user-defined>
    <meta:user-defined meta:name="OVERHEIDop.versieInformatie"/>
  </office:meta>
</office:document-meta>
</file>