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nútstrjitte 17 en 19 te Lemmer (voorlopig adres), HV15 en HV16: aanvraag omgevingsvergunning bouwen van een woning. (Z.876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5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9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âlnútstrjitte 17 en 19 te Lemmer (voorlopig adres), HV15 en HV16: aanvraag omgevingsvergunning bouwen van een woning. (Z.876998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33</meta:user-defined>
    <meta:user-defined meta:name="OVERHEIDop.GmbID/DC.identifier">gmb-2025-566533</meta:user-defined>
    <meta:user-defined meta:name="OVERHEIDop.versieInformatie"/>
  </office:meta>
</office:document-meta>
</file>