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5C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Besluit: verleend</text:p>
            <text:p text:style-name="common-al">Besluit verzonden op: 18-12-2025</text:p>
            <text:p text:style-name="common-al">Zaakadres: Middenweg 55C-H 1098AD Amsterdam</text:p>
            <text:p text:style-name="common-al">Zaaknummer: Z2025-038502</text:p>
            <text:p text:style-name="common-al">DSO-nummer: 20250910016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85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5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02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5C-H 1098AD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29</meta:user-defined>
    <meta:user-defined meta:name="OVERHEIDop.GmbID/DC.identifier">gmb-2025-566529</meta:user-defined>
    <meta:user-defined meta:name="OVERHEIDop.versieInformatie"/>
  </office:meta>
</office:document-meta>
</file>