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aanbouw, Koningin Wilhelminalaan 41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Koningin Wilhelminalaan 41, 8338KB Willemsoord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5-000118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8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665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78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, Koningin Wilhelminalaan 41 Willemsoo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27</meta:user-defined>
    <meta:user-defined meta:name="OVERHEIDop.GmbID/DC.identifier">gmb-2025-566527</meta:user-defined>
    <meta:user-defined meta:name="OVERHEIDop.versieInformatie"/>
  </office:meta>
</office:document-meta>
</file>