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twee recreatieve tiny houses, voor de duur van drie jaar (verlenging van de verleende tijdelijke vergunning), Wildbaan (nabij nummer) 2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5</text:p>
            <text:p text:style-name="common-al">
            <text:span text:style-name="nadrukvet">Locatie:</text:span> Wildbaan (nabij nummer) 2 Wesepe</text:p>
            <text:p text:style-name="common-al">
            <text:span text:style-name="nadrukvet">Zaakomschrijving:</text:span> het plaatsen van twee recreatieve tiny houses, voor de duur van drie jaar (verlenging van de verleende tijdelijke vergunning)</text:p>
            <text:p text:style-name="common-al">
            <text:span text:style-name="nadrukvet">Zaaknummer:</text:span> 1773ESUITE5156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15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15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652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2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515672025</meta:user-defined>
    <meta:user-defined meta:name="DCTERMS.abstract">het plaatsen van twee recreatieve tiny houses, voor de duur van drie jaar (verlenging van de verleende tijdelijke vergunning)</meta:user-defined>
    <dc:language>nl</dc:language>
    <meta:user-defined meta:name="OVERHEIDop.locatietype/OVERHEIDop.gebiedsmarkering">Vlak</meta:user-defined>
    <meta:user-defined meta:name="DC.title">Ontvangen aanvraag voor een omgevingsvergunning, het plaatsen van twee recreatieve tiny houses, voor de duur van drie jaar (verlenging van de verleende tijdelijke vergunning), Wildbaan (nabij nummer) 2 Wesep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26</meta:user-defined>
    <meta:user-defined meta:name="OVERHEIDop.GmbID/DC.identifier">gmb-2025-566526</meta:user-defined>
    <meta:user-defined meta:name="OVERHEIDop.versieInformatie"/>
  </office:meta>
</office:document-meta>
</file>