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twee ruimte-voor-ruimtewoningen in de vorm van een twee-onder-een kapwoning aan Fons van der Heijdenstr 22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12-2025 een omgevingsvergunning verleend. De gemeente geeft hiermee toestemming voor het realiseren van twee ruimte-voor-ruimtewoningen in de vorm van een twee-onder-een kapwoning aan Fons van der Heijdenstr 22 5534AV Netersel. Het kenmerk van de gemeente voor deze zaak is ZBLA2024-0019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5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11</meta:user-defined>
    <meta:user-defined meta:name="DCTERMS.abstract">realiseren van twee ruimte-voor-ruimtewoningen in de vorm van een twee-onder-een kap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twee ruimte-voor-ruimtewoningen in de vorm van een twee-onder-een kapwoning aan Fons van der Heijdenstr 22 5534AV Netersel</meta:user-defined>
    <meta:user-defined meta:name="DCTERMS.W3CDTF/DCTERMS.available">2025-12-24</meta:user-defined>
    <meta:user-defined meta:name="DCTERMS.W3CDTF/OVERHEIDop.jaargang">2025</meta:user-defined>
    <meta:user-defined meta:name="OVERHEIDop.publicationIssue">566524</meta:user-defined>
    <meta:user-defined meta:name="OVERHEIDop.GmbID/DC.identifier">gmb-2025-566524</meta:user-defined>
    <meta:user-defined meta:name="OVERHEIDop.versieInformatie"/>
  </office:meta>
</office:document-meta>
</file>