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ccustation op Riethovensedijk 20 5571C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30</text:p>
            <text:p text:style-name="common-al">Ontvangstdatum aanvraag: 20-12-2025</text:p>
            <text:p text:style-name="common-al">Plaats/adres: Riethovensedijk 20 5571CR Bergeijk</text:p>
            <text:p text:style-name="common-al">Omschrijving: het plaatsen van een accustation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65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30</meta:user-defined>
    <meta:user-defined meta:name="DCTERMS.abstract">plaatsen van een accu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accustation op Riethovensedijk 20 5571CR Berge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23</meta:user-defined>
    <meta:user-defined meta:name="OVERHEIDop.GmbID/DC.identifier">gmb-2025-566523</meta:user-defined>
    <meta:user-defined meta:name="OVERHEIDop.versieInformatie"/>
  </office:meta>
</office:document-meta>
</file>