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pompstation Huisduin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december 2025 namens Gemeente Den Helder een volledige melding ontvangen van een ontwikkeling aan pompstation Huisduinen. Het gaat over aanpassen drinkwater kelder 1 + 2. De melding heeft het kenmerk OMG-073081/Z25-080952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3081/Z25-0809529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65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081/Z25-0809529</meta:user-defined>
    <dc:language>nl</dc:language>
    <meta:user-defined meta:name="OVERHEIDop.locatietype/OVERHEIDop.gebiedsmarkering">Lijn</meta:user-defined>
    <meta:user-defined meta:name="DC.title">Melding ontvangen voor pompstation Huisduinen (Toepassen van grond of baggerspecie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22</meta:user-defined>
    <meta:user-defined meta:name="OVERHEIDop.GmbID/DC.identifier">gmb-2025-566522</meta:user-defined>
    <meta:user-defined meta:name="OVERHEIDop.versieInformatie"/>
  </office:meta>
</office:document-meta>
</file>