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ostkantoorstraatje 2a 5595AZ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-12-2025 een aanvraag omgevingsvergunning ontvangen.</text:p>
            <text:p text:style-name="common-al">Het betreft een aanvraag op locatie Postkantoorstraatje 2a 5595AZ Leende met omschrijving gevelwijziging en zaaknummer <text:span text:style-name="nadrukvet">437683</text:span>.</text:p>
            <text:p text:style-name="common-al">De zaak is geregistreerd onder nummer 437683 en is aangevraagd voor de volgende onderdelen: Technische Bouwactiviteit (bouwtechnische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6652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2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2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7683</meta:user-defined>
    <meta:user-defined meta:name="DCTERMS.abstract">Gevelwijziging Postkantoorstraatje 2a Le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ostkantoorstraatje 2a 5595AZ Leend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521</meta:user-defined>
    <meta:user-defined meta:name="OVERHEIDop.GmbID/DC.identifier">gmb-2025-566521</meta:user-defined>
    <meta:user-defined meta:name="OVERHEIDop.versieInformatie"/>
  </office:meta>
</office:document-meta>
</file>