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beleid Kadernota grondprijzen 2025</text:p>
      <text:section text:name="regeling_id1-3-2" text:style-name="regeling">
        <text:section text:name="aanhef_id1-3-2-1" text:style-name="aanhef">
          <text:section text:name="preambule_id1-3-2-1-1" text:style-name="preambule">
            <text:p text:style-name="al">Gemeente Velsen</text:p>
            <text:p text:style-name="al">Domein Fysieke Leefomgeving</text:p>
            <text:p text:style-name="al">Team Vastgoed</text:p>
            <text:p text:style-name="al">Dudokplein 1</text:p>
            <text:p text:style-name="al">1971 EN IJmuiden</text:p>
            <text:p text:style-name="al"/>
            <text:p text:style-name="al"/>
            <text:p text:style-name="al">Vastgesteld door de gemeenteraad op XX </text:p>
          </text:section>
        </text:section>
        <text:section text:name="regeling-tekst_id1-3-2-2" text:style-name="regeling-tekst">
          <text:section text:name="hoofdstuk_id1-3-2-2-1" text:style-name="hoofdstuk">
            <text:p text:style-name="hoofdstuk_kop"><text:span text:style-name="label"/> <text:span text:style-name="nr"/> Samenvatting / grondprijzenoverzicht</text:p>
            <text:section text:name="artikel_id1-3-2-2-1-2" text:style-name="artikel">
              <text:p text:style-name="artikel_kop_titel"><text:span text:style-name="artikel_kop_label"/> <text:span text:style-name="artikel_kop_nr"/> </text:p>
              <text:p text:style-name="al">Grondprijzen woningen</text:p>
              <text:p text:style-name="al"/>
              <text:p text:style-name="al">Vrije sector koopwoning</text:p>
              <text:p text:style-name="al">De grondprijs voor de vrije sector koop woningen wordt berekend op basis van de residuele grondwaarde rekenmethodiek. </text:p>
              <text:p text:style-name="al"/>
              <text:p text:style-name="al">Sociale huurwoningen</text:p>
              <text:p text:style-name="al">Voor sociale huurwoningen hanteert de gemeente een lagere grondprijs dan voor vrije sector woningen.  </text:p>
              <text:p text:style-name="al"/>
              <text:p text:style-name="al">Huurwoningen Prijs BTW Rekeneenheid Bijzonderheden</text:p>
              <text:p text:style-name="al">Sociale huurwoningen (egw) € 20.320 excl. BTW per woning  </text:p>
              <text:p text:style-name="al">Sociale huurwoningen (mgw) € 16.137 excl. BTW per woning  </text:p>
              <text:p text:style-name="al"/>
              <text:p text:style-name="al">Vrije sector huurwoningen </text:p>
              <text:p text:style-name="al">Voor vrije sector huurwoningen wordt de fictieve V.O.N.-prijs verkregen op basis van een BAR van 4,5% en de jaarhuur van de woning. Vervolgens wordt de grondprijs bepaald conform de residuele grondwaarde rekenmethodiek voor vrije sector koopwoningen. </text:p>
              <text:p text:style-name="al"/>
              <text:p text:style-name="al">Grondprijzen overig</text:p>
              <text:p text:style-name="al"/>
              <text:p text:style-name="al">Overige Prijs BTW Rekeneenheid Bijzonderheden</text:p>
              <text:p text:style-name="al">Bedrijven Taxatie excl. BTW per m2 terrein  </text:p>
              <text:p text:style-name="al"/>
              <text:p text:style-name="al">Kantoren Taxatie excl. BTW per m2 terrein  </text:p>
              <text:p text:style-name="al"/>
              <text:p text:style-name="al">Detailhandel, horeca, hotel Residueel excl. BTW per m2 terrein  </text:p>
              <text:p text:style-name="al"/>
              <text:p text:style-name="al">Maatschappelijke functies € 164 excl. BTW per m2 terrein bij f.s.i. &lt; 1</text:p>
              <text:p text:style-name="al">Maatschappelijke functies € 164 excl. BTW per m2 b.v.o. bij f.s.i. &gt; 1</text:p>
              <text:p text:style-name="al"/>
              <text:p text:style-name="al">Snippergroen zonder bebouwingsmogelijkheid € 143 excl. BTW per m2 terrein Prijs maal liggingsfactor</text:p>
              <text:p text:style-name="al">Snippergroen met bebouwingsmogelijkheid € 239 excl. BTW per m2 terrein Prijs maal liggingsfactor</text:p>
              <text:p text:style-name="al"/>
              <text:p text:style-name="al">Parkeerplaats Maatwerk      </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
                <text:p text:style-name="al">Het gemeentebestuur vindt het belangrijk om te beschikken over een actueel grondbeleid. Dit bestaat uit twee beleidsonderwerpen, namelijk beleid op het gebied van ontwikkeling en beleid over grondprijzen. Daarnaast is er een kadernota Vastgoed die een relatie heeft met het grondbeleid. Hierin wordt onder andere het beleid over vastgoedbeheer en huurprijzen voor gemeentelijke vastgoedaccommodaties beschreven. De kadernota Grondprijzen wordt elke twee jaar herzien. Dit vanwege algemene economische en maatschappelijke ontwikkelingen. </text:p>
              </text:section>
            </text:section>
            <text:section text:name="paragraaf_id1-3-2-2-2-3" text:style-name="paragraaf">
              <text:p text:style-name="paragraaf_kop"><text:span text:style-name="label"/> <text:span text:style-name="nr">1.2</text:span> Doel kadernota</text:p>
              <text:section text:name="structuurtekst_id1-3-2-2-2-3-2" text:style-name="structuurtekst">
                <text:p text:style-name="al"/>
                <text:p text:style-name="al">Het doel van de Kadernota Grondprijzen is om uitgangspunten vast te stellen voor de grondprijsbepaling bij de uitgifte van grond door de gemeente. Dit zorgt voor:</text:p>
                <text:p text:style-name="al">1. Uniformiteit en objectiviteit: gelijksoortige zaken worden gelijk behandeld, zonder aanzien des persoons;</text:p>
                <text:p text:style-name="al">2. Transparantie: zowel naar marktpartijen, burgers als het bestuur wordt inzicht geboden in (het tot stand komen van) de grondprijzen die de gemeente hanteert;</text:p>
                <text:p text:style-name="al">3. Draagvlak: openheid, uniformiteit en objectiviteit verhogen de aanvaardbaarheid van de gehanteerde prijzen.</text:p>
              </text:section>
            </text:section>
            <text:section text:name="paragraaf_id1-3-2-2-2-4" text:style-name="paragraaf">
              <text:p text:style-name="paragraaf_kop"><text:span text:style-name="label"/> <text:span text:style-name="nr">1.3</text:span> Inwerkingtreding</text:p>
              <text:section text:name="structuurtekst_id1-3-2-2-2-4-2" text:style-name="structuurtekst">
                <text:p text:style-name="al"/>
                <text:p text:style-name="al">De in deze kadernota genoemde prijzen worden gehanteerd zodra de kadernota in werking is getreden. Indien de gemeente een schriftelijke aanbieding heeft gedaan vóór de inwerkingtreding van het beleid, dan zijn de prijzen uit deze aanbieding leidend. In alle overige gevallen worden de nieuwe prijzen gehanteerd.</text:p>
              </text:section>
            </text:section>
            <text:section text:name="paragraaf_id1-3-2-2-2-5" text:style-name="paragraaf">
              <text:p text:style-name="paragraaf_kop"><text:span text:style-name="label"/> <text:span text:style-name="nr">1.4</text:span> Maatwerk</text:p>
              <text:section text:name="structuurtekst_id1-3-2-2-2-5-2" text:style-name="structuurtekst">
                <text:p text:style-name="al"/>
                <text:p text:style-name="al">Zaken die niet voorzien zijn in deze kadernota vallen onder maatwerk. De in de kadernota aangegeven gevallen van maatwerk vallen onder het grondbeleid en zijn daarom een bevoegdheid van het college. Diverse bevoegdheden van het college zijn gedelegeerd middels het mandaatregister. </text:p>
              </text:section>
            </text:section>
            <text:section text:name="paragraaf_id1-3-2-2-2-6" text:style-name="paragraaf">
              <text:p text:style-name="paragraaf_kop"><text:span text:style-name="label"/> <text:span text:style-name="nr">1.5</text:span> Begripsbepalingen en afkortingen</text:p>
              <text:section text:name="structuurtekst_id1-3-2-2-2-6-2" text:style-name="structuurtekst">
                <text:p text:style-name="al"/>
                <text:p text:style-name="al">Begripsbepalingen en afkortingen worden verklaard op de laatste pagina van deze kadernota.</text:p>
              </text:section>
            </text:section>
            <text:p text:style-name="hoofdstuk_bottom"/>
          </text:section>
          <text:section text:name="hoofdstuk_id1-3-2-2-3" text:style-name="hoofdstuk">
            <text:p text:style-name="hoofdstuk_kop"><text:span text:style-name="label"/> <text:span text:style-name="nr">2</text:span> Grondprijsbeleid en rekenmethodieken</text:p>
            <text:section text:name="paragraaf_id1-3-2-2-3-2" text:style-name="paragraaf">
              <text:p text:style-name="paragraaf_kop"><text:span text:style-name="label"/> <text:span text:style-name="nr">2.1</text:span> Grondprijsbeleid Velsen</text:p>
              <text:section text:name="structuurtekst_id1-3-2-2-3-2-2" text:style-name="structuurtekst">
                <text:p text:style-name="al"/>
                <text:p text:style-name="al">Gemeente Velsen voert voor de uit te geven grond een grondprijsbeleid waarbij de waarde van de grond gerelateerd is aan de daarop te realiseren bestemming of functie. De grondprijzen zijn marktconform en worden, afhankelijk van de (toekomstige) bestemming, berekend middels verschillende grondwaarderingsmethodes. De beschreven grondprijzen zijn exclusief de wettelijk verschuldigde belastingen.</text:p>
                <text:p text:style-name="al"/>
                <text:p text:style-name="al">Voor alle in deze nota genoemde prijsniveaus wordt uitgegaan van de veronderstellingen dat de grond: </text:p>
                <text:p text:style-name="al">1. in bouwrijpe staat wordt geleverd (uitgezonderd snippergroen en andere kleine percelen grond);</text:p>
                <text:p text:style-name="al">2. geschikt is voor de beoogde bestemming qua bodemkwaliteit; </text:p>
                <text:p text:style-name="al">3. geen bijzonder belemmeringen kent die het gebruik beperken. </text:p>
                <text:p text:style-name="al"/>
                <text:p text:style-name="al">Wanneer de gemeente grond met de (toekomstige) bestemming openbare ruimte verwerft in het kader van een herontwikkeling, koopt de gemeente de grond voor het symbolische bedrag van één euro. </text:p>
                <text:p text:style-name="al">Indien een ontwikkelaar zelf grond bezit, maar om haar plan te realiseren gemeentegrond nodig heeft, wordt de grondwaarde bepaald door het totale plan te beschouwen (complexbenadering), tenzij de ontwikkellocatie klein is of er weinig grond van de gemeente benodigd is, dan wordt maatwerk toegepast. Indien een perceel grond meerdere bestemmingen bevat wordt maatwerk toegepast.</text:p>
                <text:p text:style-name="al">De rente die bij grondoverdrachten en uitgifte in erfpacht wordt gehanteerd is gelijk aan de gemeentelijke omslagrente, zoals vastgesteld in de begroting van het betreffende jaar.</text:p>
                <text:p text:style-name="al"/>
                <text:p text:style-name="al">In de volgende paragrafen in dit hoofdstuk staan de rekenmethodieken beschreven die worden gehanteerd bij de verschillende bestemmingen. Voor de samenvatting/grondprijzenoverzicht wordt verwezen naar pagina 4 van de kadernota.  </text:p>
              </text:section>
            </text:section>
            <text:section text:name="paragraaf_id1-3-2-2-3-3" text:style-name="paragraaf">
              <text:p text:style-name="paragraaf_kop"><text:span text:style-name="label"/> <text:span text:style-name="nr">2.2</text:span> Residuele grondwaarde</text:p>
              <text:section text:name="structuurtekst_id1-3-2-2-3-3-2" text:style-name="structuurtekst">
                <text:p text:style-name="al"/>
                <text:p text:style-name="al">De residuele rekenmethodiek houdt in, dat de grondprijs het ‘residu’ is van de kosten en de opbrengsten van een ontwikkeling. De residuele grondwaarde is het verschil tussen de V.O.N. prijs/beleggingswaarde en de bouwsom beide exclusief BTW. Met de bouwsom wordt bedoeld de bouwkosten, exclusief BTW en meerwerk, maar inclusief rentekosten, ontwikkelingskosten (winst en risico), overdrachtskosten en dergelijke.</text:p>
              </text:section>
            </text:section>
            <text:section text:name="paragraaf_id1-3-2-2-3-4" text:style-name="paragraaf">
              <text:p text:style-name="paragraaf_kop"><text:span text:style-name="label"/> <text:span text:style-name="nr">2.3</text:span> Comparatieve methode </text:p>
              <text:section text:name="structuurtekst_id1-3-2-2-3-4-2" text:style-name="structuurtekst">
                <text:p text:style-name="al"/>
                <text:p text:style-name="al">Bij toepassing van de comparatieve methode worden prijsontwikkelingen op de markt gevolgd en wordt op grond hiervan de grondprijs vastgesteld. De comparatieve methode maakt inzichtelijk dat de ligging en de gebruiksmogelijkheden grote invloed hebben op de grondprijs. </text:p>
              </text:section>
            </text:section>
            <text:section text:name="paragraaf_id1-3-2-2-3-5" text:style-name="paragraaf">
              <text:p text:style-name="paragraaf_kop"><text:span text:style-name="label"/> <text:span text:style-name="nr">2.4</text:span> Taxaties </text:p>
              <text:section text:name="structuurtekst_id1-3-2-2-3-5-2" text:style-name="structuurtekst">
                <text:p text:style-name="al"/>
                <text:p text:style-name="al">Naast de grondprijsmethodieken in deze kadernota is een taxatie door een onafhankelijke gecertificeerde taxateur die conform de geldende taxatierichtlijnen is uitgevoerd ook geldig als onderbouwing voor een grondwaarde. </text:p>
              </text:section>
            </text:section>
            <text:section text:name="paragraaf_id1-3-2-2-3-6" text:style-name="paragraaf">
              <text:p text:style-name="paragraaf_kop"><text:span text:style-name="label"/> <text:span text:style-name="nr">2.5</text:span> Toetsing grondprijsberekening ontwikkelaar door onafhankelijke gespecialiseerde derde </text:p>
              <text:section text:name="structuurtekst_id1-3-2-2-3-6-2" text:style-name="structuurtekst">
                <text:p text:style-name="al"/>
                <text:p text:style-name="al">Toetsing van een grondprijsberekening van een ontwikkelaar door een onafhankelijke gespecialiseerde derde kan worden gedaan om tot een marktconforme gronduitgifte te komen. Bij deze onafhankelijke gespecialiseerde derde dient zijn/haar deskundigheid gewaarborgd te zijn door afdoende, aantoonbare en in het maatschappelijk verkeer geaccepteerde kennis en ervaring. De ontwikkelaar heeft de meeste accurate gegevens van een ontwikkeling. Als de ontwikkelaar een transparante grondwaardeberekening levert en een toets van een onafhankelijke gespecialiseerde derde wijst uit dat de gehanteerde gegevens marktconform zijn kan deze werkwijze ook leiden tot een marktconforme grondwaarde. Als de onafhankelijke gespecialiseerde derde de gehanteerde uitgangspunten van de ontwikkelaar niet marktconform vindt kan een onafhankelijke taxatie worden opgesteld, zoals bedoeld onder paragraaf 2.4. </text:p>
              </text:section>
            </text:section>
            <text:p text:style-name="hoofdstuk_bottom"/>
          </text:section>
          <text:section text:name="hoofdstuk_id1-3-2-2-4" text:style-name="hoofdstuk">
            <text:p text:style-name="hoofdstuk_kop"><text:span text:style-name="label"/> <text:span text:style-name="nr">3</text:span> Andere methoden dan gronduitgifte in eigendom </text:p>
            <text:section text:name="artikel_id1-3-2-2-4-2" text:style-name="artikel">
              <text:p text:style-name="artikel_kop_titel"><text:span text:style-name="artikel_kop_label"/> <text:span text:style-name="artikel_kop_nr"/> </text:p>
              <text:p text:style-name="al"/>
              <text:p text:style-name="al">Naast gronduitgifte in eigendom bestaan ook erfpacht, pacht, huur, bruikleen van gronden, recht van opstal en erfdienstbaarheid. De prijzen voor erfpacht en huur hebben een relatie met grondprijzen, omdat ze een bepaald percentage van de grondprijs bedragen, afhankelijk van het gewenste rendement van de grond. In deze kadernota Grondprijzen worden enkel de percentages voor erfpacht, verkopen van het bloot eigendom en de verhuur van gronden behandeld. Daarnaast wordt de rekenmethodiek voor opstalrechten en erfdienstbaarheden aangegeven.</text:p>
            </text:section>
            <text:section text:name="paragraaf_id1-3-2-2-4-3" text:style-name="paragraaf">
              <text:p text:style-name="paragraaf_kop"><text:span text:style-name="label"/> <text:span text:style-name="nr">3.1</text:span> Verhuur van gronden</text:p>
              <text:section text:name="structuurtekst_id1-3-2-2-4-3-2" text:style-name="structuurtekst">
                <text:p text:style-name="al"/>
                <text:p text:style-name="al">De huurprijs voor gronden wordt afgeleid van de marktconform bepaalde grondprijs. Het percentage om de huurprijs van gronden te bepalen wordt vastgesteld op 6% per jaar van de grondprijs.  </text:p>
              </text:section>
            </text:section>
            <text:section text:name="paragraaf_id1-3-2-2-4-4" text:style-name="paragraaf">
              <text:p text:style-name="paragraaf_kop"><text:span text:style-name="label"/> <text:span text:style-name="nr">3.2</text:span> Verpachten van gronden en verhuren van agrarische gronden voor hobbymatig gebruik</text:p>
              <text:section text:name="structuurtekst_id1-3-2-2-4-4-2" text:style-name="structuurtekst">
                <text:p text:style-name="al"/>
                <text:p text:style-name="al">Pacht heeft alleen betrekking op agrarische grond, dus het gebruik van een hoeve of los land ter uitoefening van de landbouw.</text:p>
                <text:p text:style-name="al"/>
                <text:p text:style-name="al">De maximale pachtprijzen worden sinds 1 juli 2011 jaarlijks door de Rijksoverheid bepaald. Voor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text:p>
                <text:p text:style-name="al"/>
                <text:p text:style-name="al">In de gevallen dat de pachter en verpachter vrij zijn om de pachtprijs te bepalen (zoals bij pacht van geringe oppervlakten, teeltpacht en geliberaliseerde pacht voor los land voor 6 jaar of korter) wordt voor de vergoeding aangesloten bij de regionorm zoals die jaarlijks wordt bepaald door de Rijksoverheid.</text:p>
                <text:p text:style-name="al"/>
                <text:p text:style-name="al">Agrarische gronden die worden gebruikt voor hobbymatig gebruik worden verhuurd. De grondprijs bij agrarische gronden voor hobbymatig gebruik wordt bepaald met behulp van de meest recente taxatiewijzer Agrarische Grond. De taxatiewijzer is de handleiding die de Vereniging van Nederlandse Gemeenten (VNG) in samenwerking met gemeenten en taxatiebureaus opstelt voor de waardering van bijzondere objecten van de wet Waardering onroerende zaken (Woz). De huurprijs voor deze agrarische gronden is de grondprijs maal het percentage bepaald bij paragraaf 3.1.</text:p>
              </text:section>
            </text:section>
            <text:section text:name="paragraaf_id1-3-2-2-4-5" text:style-name="paragraaf">
              <text:p text:style-name="paragraaf_kop"><text:span text:style-name="label"/> <text:span text:style-name="nr">3.3</text:span> Erfpacht</text:p>
              <text:section text:name="structuurtekst_id1-3-2-2-4-5-2" text:style-name="structuurtekst">
                <text:p text:style-name="al"/>
                <text:p text:style-name="al">Voor het erfpachtrecht wordt een vergoeding betaald, de zogenaamde canon. In het erfpachtcontract</text:p>
                <text:p text:style-name="al">wordt overeengekomen voor welke periode de erfpacht wordt aangegaan en voor welke periode de</text:p>
                <text:p text:style-name="al">canon wordt vastgesteld, afhankelijk daarvan wordt het percentage bepaald welk van toepassing is op</text:p>
                <text:p text:style-name="al">de berekening van de canon. Deze percentages zijn opgebouwd uit het rentepercentage zoals gehanteerd in de gemeentebegroting van het huidige jaar, met daarbij een opslag voor administratiekosten en het risico van rentefluctuaties.</text:p>
                <text:p text:style-name="al"/>
                <text:p text:style-name="al"/>
                <text:p text:style-name="al"/>
                <text:p text:style-name="al"/>
                <text:p text:style-name="al"/>
                <text:p text:style-name="al">Voor de erfpachtcanon, die vastgesteld is voor de hierna te noemen perioden, gelden de navolgende opslagpercentages die bovenop het rentepercentage zoals gehanteerd in de gemeentebegroting van het vigerende jaar komen:</text:p>
                <text:p text:style-name="al">5 jaar:   1,80 %</text:p>
                <text:p text:style-name="al">10 jaar: 2,10 %</text:p>
                <text:p text:style-name="al">30 jaar: 2,30 %</text:p>
                <text:p text:style-name="al"/>
                <text:p text:style-name="al">De looptijd van het erfpachtrecht is niet hetzelfde als de periode waarvoor de canon is vastgesteld. Bij het laatste kiest de erfpachter na verloop van welke periode de canon weer kan worden herzien. Bij herziening van de canon wordt de canon berekenend door het bepaalde erfpachtpercentage te vermenigvuldigen met de grondwaarde. De grondwaarde wordt altijd bepaald via taxatie. Bij de taxatie van de grondwaarde wordt uitgegaan van de fictie dat de grond zich bevindt in onbebouwde bouwrijpe staat en er sprake is van volledig eigendom. Depreciatie bij de waardering van de grondwaarde is uitgesloten. </text:p>
              </text:section>
            </text:section>
            <text:section text:name="paragraaf_id1-3-2-2-4-6" text:style-name="paragraaf">
              <text:p text:style-name="paragraaf_kop"><text:span text:style-name="label"/> <text:span text:style-name="nr">3.4</text:span> Verkoop van bloot eigendom </text:p>
              <text:section text:name="structuurtekst_id1-3-2-2-4-6-2" text:style-name="structuurtekst">
                <text:p text:style-name="al"/>
                <text:p text:style-name="al">Als een perceel is uitgegeven in erfpacht voor onbepaalde tijd en de erfpachtcanon voortdurend is afgekocht, kan de erfpachter een verzoek doen om het “bloot eigendom” aan te kopen. De erfpachter kan zo het volledige eigendom verkrijgen. Het aankoopbedrag bestaat uit een administratieve vergoeding.</text:p>
                <text:p text:style-name="al"/>
                <text:p text:style-name="al">Administratieve vergoeding</text:p>
                <text:p text:style-name="al">Als een erfpachter het bloot eigendom van het in erfpacht uitgegeven stuk grond wil kopen dient deze een verzoek in bij de Gemeente Velsen. De administratieve vergoeding voor een dergelijk verzoek zijn voor rekening van de erfpachter en bedragen € 5 per m² grond met een minimum van € 2.000 en een maximum van € 5.000. </text:p>
                <text:p text:style-name="al">Het bloot eigendom wordt overgedragen op basis van kosten koper. Dat betekent dat de kosten voor de verkrijging van het “bloot eigendom” voor de erfpachter zijn (o.a. notariskosten). </text:p>
              </text:section>
            </text:section>
            <text:section text:name="paragraaf_id1-3-2-2-4-7" text:style-name="paragraaf">
              <text:p text:style-name="paragraaf_kop"><text:span text:style-name="label"/> <text:span text:style-name="nr">3.5</text:span> Afkoop canon bij een erfpachtrecht voor onbepaalde tijd onder algemene voorwaarden erfpacht 1977 </text:p>
              <text:section text:name="structuurtekst_id1-3-2-2-4-7-2" text:style-name="structuurtekst">
                <text:p text:style-name="al"/>
                <text:p text:style-name="al">Als een perceel is uitgegeven in erfpacht voor onbepaalde tijd onder de algemeen voorwaarden erfpacht van 1977 is het mogelijk de erfpachtcanon voortdurend af te kopen. Indien de vigerende canon is vastgesteld op basis van de getaxeerde grondwaarde, dan wordt het bedrag van de afkoopsom gelijkgesteld aan de grondwaarde die is gehanteerd bij de berekening van de vigerende canon. </text:p>
                <text:p text:style-name="al">Indien de vigerende canon is vastgesteld aan de hand van het algemeen prijsniveau (inflatoire ontwikkelingen), dan wordt het bedrag van de afkoopsom gelijkgesteld aan de waarde die op basis van de alsdan geldende grondwaarde aan het perceel kan worden toegerekend. De grondwaarde wordt bepaald op basis van een taxatie door een onafhankelijke deskundige met de fictie dat de grond zich in onbebouwde bouwrijpe staat bevindt en er sprake is van volledig eigendom. Depreciatie bij de waardering van de grondwaarde is uitgesloten.</text:p>
                <text:p text:style-name="al">Indien de erfpachtnemer niet overgaat tot afkoop van de canon betaalt de erfpachtnemer de kosten van de taxatie aan de gemeente, vermeerderd met een administratieve vergoeding van € 1.000.</text:p>
              </text:section>
            </text:section>
            <text:section text:name="paragraaf_id1-3-2-2-4-8" text:style-name="paragraaf">
              <text:p text:style-name="paragraaf_kop"><text:span text:style-name="label"/> <text:span text:style-name="nr">3.6</text:span> Afkoop canon bij een erfpachtrecht voor onbepaalde tijd onder algemene voorwaarden erfpacht 1988 en verder </text:p>
              <text:section text:name="structuurtekst_id1-3-2-2-4-8-2" text:style-name="structuurtekst">
                <text:p text:style-name="al"/>
                <text:p text:style-name="al">Als een perceel is uitgegeven in erfpacht voor onbepaalde tijd onder de algemene voorwaarden erfpacht van 1988 of recenter is het mogelijk de erfpachtcanon voortdurend af te kopen. Het bedrag van de afkoopsom wordt gelijkgesteld aan de grondwaarde die is gehanteerd bij de berekening van de vigerende canon.</text:p>
                <text:p text:style-name="al">Indien de erfpachtnemer niet akkoord gaat met de bepaalde grondprijs, kan de grondwaarde van het perceel opnieuw worden getaxeerd. De grondwaarde wordt dan bepaald op basis van een taxatie door een onafhankelijke deskundige met de fictie dat de grond zich in onbebouwde bouwrijpe staat bevindt en er sprake is van volledig eigendom. Depreciatie bij de waardering van de grondwaarde is uitgesloten.</text:p>
                <text:p text:style-name="al">De erfpachtnemer betaalt de kosten van de taxatie aan de gemeente, vermeerderd met een administratieve vergoeding van € 1.000.</text:p>
              </text:section>
            </text:section>
            <text:section text:name="paragraaf_id1-3-2-2-4-9" text:style-name="paragraaf">
              <text:p text:style-name="paragraaf_kop"><text:span text:style-name="label"/> <text:span text:style-name="nr">3.7</text:span> Afkoop canon bij een erfpachtrecht voor bepaalde tijd </text:p>
              <text:section text:name="structuurtekst_id1-3-2-2-4-9-2" text:style-name="structuurtekst">
                <text:p text:style-name="al"/>
                <text:p text:style-name="al">Indien een perceel is uitgegeven in erfpacht voor bepaalde tijd is het mogelijk de resterende verschuldigde canonbedragen voor die bepaalde tijd vooraf af te kopen. Het afkoopbedrag is maatwerk en wordt bepaald op een zodanig bedrag als nodig is om de gemeente schadeloos te stellen wegens derving van de canon.</text:p>
              </text:section>
            </text:section>
            <text:section text:name="paragraaf_id1-3-2-2-4-10" text:style-name="paragraaf">
              <text:p text:style-name="paragraaf_kop"><text:span text:style-name="label"/> <text:span text:style-name="nr">3.8</text:span> Opstalrecht</text:p>
              <text:section text:name="structuurtekst_id1-3-2-2-4-10-2" text:style-name="structuurtekst">
                <text:p text:style-name="al"/>
                <text:p text:style-name="al">Voor het opstalrecht kan een vergoeding worden gevraagd, een retributie. In de betreffende overeenkomst wordt overeengekomen voor welke periode het opstalrecht wordt gevestigd. Het bepalen of voor een opstalrecht een retributie verschuldigd is, is maatwerk. </text:p>
                <text:p text:style-name="al">Wanneer er sprake is van een huurafhankelijk recht van opstal is er voor de huur van de grond een huursom verschuldigd. In dit geval wordt er geen retributie in rekening gebracht voor het recht van opstal.</text:p>
              </text:section>
            </text:section>
            <text:section text:name="paragraaf_id1-3-2-2-4-11" text:style-name="paragraaf">
              <text:p text:style-name="paragraaf_kop"><text:span text:style-name="label"/> <text:span text:style-name="nr">3.9</text:span> Erfdienstbaarheid</text:p>
              <text:section text:name="structuurtekst_id1-3-2-2-4-11-2" text:style-name="structuurtekst">
                <text:p text:style-name="al"/>
                <text:p text:style-name="al">Voor een erfdienstbaarheid kan een eigenaar van het heersende erf de verplichting worden opgelegd, aan de eigenaar van het dienende erf een vergoeding, retributie, te betalen. </text:p>
                <text:p text:style-name="al">Het bepalen of een retributie verschuldigd is en het bepalen van de hoogte van de retributie, is maatwerk. </text:p>
              </text:section>
            </text:section>
            <text:p text:style-name="hoofdstuk_bottom"/>
          </text:section>
          <text:section text:name="hoofdstuk_id1-3-2-2-5" text:style-name="hoofdstuk">
            <text:p text:style-name="hoofdstuk_kop"><text:span text:style-name="label"/> <text:span text:style-name="nr">4</text:span> Woningen</text:p>
            <text:section text:name="paragraaf_id1-3-2-2-5-2" text:style-name="paragraaf">
              <text:p text:style-name="paragraaf_kop"><text:span text:style-name="label"/> <text:span text:style-name="nr">4.1</text:span> Grondprijs bij sociale huurwoning</text:p>
              <text:section text:name="structuurtekst_id1-3-2-2-5-2-2" text:style-name="structuurtekst">
                <text:p text:style-name="al"/>
                <text:p text:style-name="al">Voor sociale huurwoningen hanteert de gemeente een lagere grondprijs dan voor vrije sector woningen. Een sociale huurwoning heeft een huurprijs van maximaal de huursubsidiegrens. Dit komt overeen met       € 900,07 (prijspeil 2025). </text:p>
                <text:p text:style-name="al">De standaard grondprijs voor een grondgebonden eengezinswoning in de sociale huursector wordt vastgesteld op € 20.320 exclusief BTW per woning (egw). Bij gestapelde sociale woningbouw wordt een grondprijs van € 16.137 exclusief BTW per woning (mgw) gehanteerd.</text:p>
                <text:p text:style-name="al">Bij verkoop of herontwikkeling van de gronden voor sociale woningbouw dient de meerwaarde van de grond met de gemeente te worden verrekenend. De meerwaarde wordt bepaald door de waarde van de grond bij verkoop (of herontwikkeling) vast te stellen op 20% van de getaxeerde waarde van het opstal minus de geïndexeerde aankoopprijs van de gronden. De aankoopprijs wordt geïndexeerd op basis van het “consumentenprijzen prijsindex (2015=100) alle bestedingen”, zoals door het CBS te Den Haag wordt vastgesteld op de meest recente tijdsbasis.</text:p>
              </text:section>
            </text:section>
            <text:section text:name="paragraaf_id1-3-2-2-5-3" text:style-name="paragraaf">
              <text:p text:style-name="paragraaf_kop"><text:span text:style-name="label"/> <text:span text:style-name="nr">4.2</text:span> Grondwaarde vrije sector koopwoningen</text:p>
              <text:section text:name="structuurtekst_id1-3-2-2-5-3-2" text:style-name="structuurtekst">
                <text:p text:style-name="al">De grondprijs voor een koopwoning in de vrije sector wordt bepaald middels de residuele grondwaarde.</text:p>
                <text:p text:style-name="al">Voor woonvormen die een combinatie met een andere functie dan wonen in één zelfstandige woning kennen, wordt geen afwijkende grondprijs gehanteerd, omdat die andere functie gemakkelijk veranderd kan worden in een woonfunctie. </text:p>
              </text:section>
            </text:section>
            <text:section text:name="paragraaf_id1-3-2-2-5-4" text:style-name="paragraaf">
              <text:p text:style-name="paragraaf_kop"><text:span text:style-name="label"/> <text:span text:style-name="nr">4.3</text:span> Huurwoningen in de vrije sector</text:p>
              <text:section text:name="structuurtekst_id1-3-2-2-5-4-2" text:style-name="structuurtekst">
                <text:p text:style-name="al">Huurwoningen in de vrije sector hebben een lagere marktwaarde dan een qua woonoppervlakte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van de verkoper. Voor huurwoningen in de marktsector wordt daarom dezelfde residuele rekenmethodiek gehanteerd als voor koopwoningen. De fictieve V.O.N.-prijs wordt bepaald door de maandhuur in relatie te brengen met de BAR (4,5 %). Indien hiervoor aanleiding is, kan gerekend worden met een afwijkende exploitatietermijn of rendement.</text:p>
              </text:section>
            </text:section>
            <text:section text:name="paragraaf_id1-3-2-2-5-5" text:style-name="paragraaf">
              <text:p text:style-name="paragraaf_kop"><text:span text:style-name="label"/> <text:span text:style-name="nr">4.4</text:span> Kavels voor particuliere opdrachtgevers</text:p>
              <text:section text:name="structuurtekst_id1-3-2-2-5-5-2" text:style-name="structuurtekst">
                <text:p text:style-name="al"/>
                <text:p text:style-name="al">Voor woningbouwkavels voor particuliere opdrachtgevers wordt de prijs uitgedrukt in een prijs per kavel of per m² grond, tot stand gekomen door taxatie. </text:p>
              </text:section>
            </text:section>
            <text:section text:name="paragraaf_id1-3-2-2-5-6" text:style-name="paragraaf">
              <text:p text:style-name="paragraaf_kop"><text:span text:style-name="label"/> <text:span text:style-name="nr">4.5</text:span> Gebruik gemeentegrond bij gevelisolatie</text:p>
              <text:section text:name="structuurtekst_id1-3-2-2-5-6-2" text:style-name="structuurtekst">
                <text:p text:style-name="al"/>
                <text:p text:style-name="al">De gemeente wil initiatieven tot verduurzaming stimuleren. Om die reden wordt in bepaalde situaties van gebruik van gemeentegrond bij gevelisolatie afgeweken van het uitgangspunt van grondverkoop. In plaats daarvan wordt het gebruik geregeld middels een schriftelijke toestemming. Bij de isolatie van de gevel wordt de nieuwe verdikte gevel door horizontale natrekking alsnog eigendom van de eigenaar van het pand. </text:p>
                <text:p text:style-name="al">Daarbij gelden wel een aantal randvoorwaarden, om zo uitwassen te voorkomen en bij een groter benodigd oppervlak alsnog een vergoeding te kunnen ontvangen, te weten:</text:p>
                <text:p text:style-name="al">• Diepte van de benodigde gemeentegrond is (horizontaal gezien) maximaal 30 cm;</text:p>
                <text:p text:style-name="al">• Totaal benodigde gemeentegrond per gebouw is minder of gelijk aan 10 m².</text:p>
                <text:p text:style-name="al">Per situatie wordt integraal getoetst of een initiatief wordt gehonoreerd. Waarbij onder andere stedenbouw en openbare ruimte (kabels en leidingen) worden betrokken</text:p>
              </text:section>
            </text:section>
            <text:p text:style-name="hoofdstuk_bottom"/>
          </text:section>
          <text:section text:name="hoofdstuk_id1-3-2-2-6" text:style-name="hoofdstuk">
            <text:p text:style-name="hoofdstuk_kop"><text:span text:style-name="label"/> <text:span text:style-name="nr">5</text:span> Bedrijven</text:p>
            <text:section text:name="paragraaf_id1-3-2-2-6-2" text:style-name="paragraaf">
              <text:p text:style-name="paragraaf_kop"><text:span text:style-name="label"/> <text:span text:style-name="nr">5.1</text:span> Algemeen</text:p>
              <text:section text:name="structuurtekst_id1-3-2-2-6-2-2" text:style-name="structuurtekst">
                <text:p text:style-name="al"/>
                <text:p text:style-name="al">Onder bedrijfsruimte wordt verstaan: een ruimte die bestemd is om gebruikt te worden voor productie, groothandel, transport, distributie, opslag, reparatie en/of onderhoudswerkzaamheden. Vaak maakt een kantoorgedeelte deel uit van een bedrijfspand.</text:p>
                <text:p text:style-name="al"/>
                <text:p text:style-name="al">De stichtingskosten en de waarde van bedrijfsgebouwen zijn vaak heel specifiek vanwege het verschillende gebruik, gewenste vloerbelasting, hoogte van het gebouw etc. Dat maakt dat de residuele grondwaarde 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6-3" text:style-name="paragraaf">
              <text:p text:style-name="paragraaf_kop"><text:span text:style-name="label"/> <text:span text:style-name="nr">5.2</text:span> Grondprijzen </text:p>
              <text:section text:name="structuurtekst_id1-3-2-2-6-3-2" text:style-name="structuurtekst">
                <text:p text:style-name="al"/>
                <text:p text:style-name="al">De grondprijzen voor bedrijfs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7" text:style-name="hoofdstuk">
            <text:p text:style-name="hoofdstuk_kop"><text:span text:style-name="label"/> <text:span text:style-name="nr">6</text:span> Kantoren</text:p>
            <text:section text:name="paragraaf_id1-3-2-2-7-2" text:style-name="paragraaf">
              <text:p text:style-name="paragraaf_kop"><text:span text:style-name="label"/> <text:span text:style-name="nr">6.1</text:span> Algemeen</text:p>
              <text:section text:name="structuurtekst_id1-3-2-2-7-2-2" text:style-name="structuurtekst">
                <text:p text:style-name="al"/>
                <text:p text:style-name="al">Onder kantoorruimte wordt verstaan een ruimte die geheel of grotendeels bestemd is om gebruikt te worden als ruimte voor bureau gebonden werkzaamheden en ondersteunende activiteiten ten behoeve van management, administratie en/of zakelijke dienstverlening.</text:p>
                <text:p text:style-name="al"/>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t maakt dat de residuele grondwaarde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7-3" text:style-name="paragraaf">
              <text:p text:style-name="paragraaf_kop"><text:span text:style-name="label"/> <text:span text:style-name="nr">6.2</text:span> Grondprijzen </text:p>
              <text:section text:name="structuurtekst_id1-3-2-2-7-3-2" text:style-name="structuurtekst">
                <text:p text:style-name="al">De grondprijzen voor kantoor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8" text:style-name="hoofdstuk">
            <text:p text:style-name="hoofdstuk_kop"><text:span text:style-name="label"/> <text:span text:style-name="nr">7</text:span> Detailhandel, horeca en hotels </text:p>
            <text:section text:name="paragraaf_id1-3-2-2-8-2" text:style-name="paragraaf">
              <text:p text:style-name="paragraaf_kop"><text:span text:style-name="label"/> <text:span text:style-name="nr">7.1</text:span> Algemeen</text:p>
              <text:section text:name="structuurtekst_id1-3-2-2-8-2-2" text:style-name="structuurtekst">
                <text:p text:style-name="al"/>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usief hotels) wordt verstaan een ruimte die bestemd is gebruikt te worden voor het verschaffen van etenswaren en/of dranken voor directe consumptie ter plekke; er is mede onder begrepen bar, dancing, restaurant en fastfoodformules.</text:p>
                <text:p text:style-name="al"/>
                <text:p text:style-name="al">Onder hotels wordt verstaan een accommodatie met slaapplaatsen voor logiesverstrekking in overwegend een- en tweepersoonskamers tegen boeking per nacht, waar afzonderlijk maaltijden, kleine etenswaren en dranken kunnen worden verstrekt aan gasten en aan passanten. Ook appartementen met hoteldienstverlening behoren hiertoe.</text:p>
                <text:p text:style-name="al"/>
                <text:p text:style-name="al">De grondprijs wordt bepaald via de residuele grondwaarde methode. Bij de residuele berekening zijn de huurprijzen en het bruto aanvangsrendement (BAR) belangrijke parameters. </text:p>
                <text:p text:style-name="al"/>
                <text:p text:style-name="al">Verder zijn binnen de randvoorwaarden van het stelsel van de residuele grondwaarde bepaling meerdere zaken van invloed. Dit zijn vooral de locatie en ligging binnen de winkelconcentratie, de ligging van de winkelruimte op de begane grond of verdieping, de diepte van het pand, de branchering en de oppervlakte. </text:p>
              </text:section>
            </text:section>
            <text:section text:name="paragraaf_id1-3-2-2-8-3" text:style-name="paragraaf">
              <text:p text:style-name="paragraaf_kop"><text:span text:style-name="label"/> <text:span text:style-name="nr">7.2</text:span> Grondprijzen </text:p>
              <text:section text:name="structuurtekst_id1-3-2-2-8-3-2" text:style-name="structuurtekst">
                <text:p text:style-name="al"/>
                <text:p text:style-name="al">De grondprijzen worden residueel bepaald. Voor detailhandel zijn meerdere zaken van invloed op de grondprijs, namelijk locatie en ligging binnen de winkelconcentratie, ligging van de ruimte op de begane grond of verdieping, branchering en oppervlakte. De grondprijzen voor detailhandel, horeca en hotels komen tot stand door een residuele berekening. De huurprijzen en stichtingskosten worden aangeleverd door de ontwikkelaar en getoetst door de gemeente met behulp van een onafhankelijke gespecialiseerde derde of taxateur.</text:p>
                <text:p text:style-name="al">Grondprijzen voor reclame uitingen waaronder vlaggenmasten is maatwerk.</text:p>
              </text:section>
            </text:section>
            <text:p text:style-name="hoofdstuk_bottom"/>
          </text:section>
          <text:section text:name="hoofdstuk_id1-3-2-2-9" text:style-name="hoofdstuk">
            <text:p text:style-name="hoofdstuk_kop"><text:span text:style-name="label"/> <text:span text:style-name="nr">8</text:span> Maatschappelijke voorzieningen </text:p>
            <text:section text:name="paragraaf_id1-3-2-2-9-2" text:style-name="paragraaf">
              <text:p text:style-name="paragraaf_kop"><text:span text:style-name="label"/> <text:span text:style-name="nr">8.1</text:span> Maatschappelijke voorzieningen zonder winstoogmerk</text:p>
              <text:section text:name="structuurtekst_id1-3-2-2-9-2-2" text:style-name="structuurtekst">
                <text:p text:style-name="al"/>
                <text:p text:style-name="al">Onder maatschappelijke voorzieningen zonder winstoogmerk worden onder meer verstaan:</text:p>
                <text:p text:style-name="al">1. Sociaal maatschappelijke voorzieningen, zoals:</text:p>
                <text:p text:style-name="al">a. Overheidsvoorzieningen, bijvoorbeeld: brandweerkazerne, politiebureau,</text:p>
                <text:p text:style-name="al">b. Onderwijsvoorzieningen, bijvoorbeeld: basisschool, middelbare school,</text:p>
                <text:p text:style-name="al">c. Grootschalige medische voorzieningen: ziekenhuis, sanatorium,</text:p>
                <text:p text:style-name="al">d. (Para)medische beroepen gevestigd in een door een stichting zonder winstoogmerk geëxploiteerd gezondheidscentrum,</text:p>
                <text:p text:style-name="al">e. Verzorgings- en verpleegtehuizen,</text:p>
                <text:p text:style-name="al">f. Sociaal-culturele voorzieningen: gesubsidieerde peuterspeelzalen, welzijnsvoorzieningen, religieuze voorzieningen, niet-commerciële culturele voorzieningen.</text:p>
                <text:p text:style-name="al">2. Niet geprivatiseerde nutsvoorzieningen, bijvoorbeeld: rioolwaterzuiveringsinstallaties.</text:p>
                <text:p text:style-name="al">3. Recreatieve buitenvoorzieningen, bijvoorbeeld: kinderboerderij, sportvelden, sport- en recreatieve voorzieningen, speeltuin. </text:p>
                <text:p text:style-name="al"/>
                <text:p text:style-name="al">De prijs voor maatschappelijke voorzieningen zonder winstoogmerk onder punt 1 en 2 bedraagt: </text:p>
                <text:p text:style-name="al">€ 164 per m2 uitgeefbaar terrein bij een f.s.i. kleiner dan 1 en </text:p>
                <text:p text:style-name="al">€ 164 per m2 bruto vloer oppervlak (b.v.o.) bij een f.s.i. groter of gelijk dan 1.</text:p>
                <text:p text:style-name="al">De minimale grondprijs per grondtransactie is € 1.500. Hierdoor kan het bij zeer kleine oppervlakten voorkomen dat er gemiddeld een hogere grondprijs per m² wordt gehanteerd.  </text:p>
                <text:p text:style-name="al"/>
                <text:p text:style-name="al">De prijs voor recreatieve buitenvoorzieningen onder punt 3 wordt door maatwerk bepaald.</text:p>
              </text:section>
            </text:section>
            <text:section text:name="paragraaf_id1-3-2-2-9-3" text:style-name="paragraaf">
              <text:p text:style-name="paragraaf_kop"><text:span text:style-name="label"/> <text:span text:style-name="nr">8.2</text:span> Maatschappelijke voorzieningen met winstoogmerk</text:p>
              <text:section text:name="structuurtekst_id1-3-2-2-9-3-2" text:style-name="structuurtekst">
                <text:p text:style-name="al"/>
                <text:p text:style-name="al">Als een maatschappelijke voorziening met winstoogmerk wordt uitgevoerd, dan komt de grondprijs tot stand conform de grondprijzen voor bedrijven, kantoren, detailhandel en horeca, al naar gelang het meest van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p text:style-name="al">1. (Para)medische beroepen die solitair zijn gevestigd dan wel zijn gevestigd in een medisch centrum dat niet door een stichting zonder winstoogmerk wordt geëxploiteerd,</text:p>
                <text:p text:style-name="al">2. Particuliere peuterspeelzalen en opleidingsinstituten, kinderopvang,</text:p>
                <text:p text:style-name="al">3. Sportscholen, commerciële sportcomplexen,</text:p>
                <text:p text:style-name="al">4. Medische en paramedische functies zoals artsen, fysiotherapeuten en dergelijke,</text:p>
                <text:p text:style-name="al">5. Voorzieningen voor geprivatiseerde nutsbedrijven tot een kaveloppervlakte van 50 m2, zoals trafostations e.d., de prijzen t.b.v. deze nutsvoorzieningen sluiten aan bij de prijzen voor andere kleine percelen grond met bebouwingsmogelijkheid (percelen worden in de huidige staat geleverd). Bij een kaveloppervlakte groter dan 50 m2 wordt maatwerk toegepast,</text:p>
                <text:p text:style-name="al">6. Zendmasten en zend- en ontvangstinstallaties </text:p>
                <text:p text:style-name="al">De locaties voor het plaatsen van bovengenoemde apparatuur worden uitgegeven in huur in combinatie met een huurafhankelijk recht van opstal. De hoogte van de huursom is maatwerk. De huursom wordt jaarlijks geïndexeerd en kan daarnaast eens in de vijf jaar worden herzien. Er wordt naast de huursom geen retributie in rekening gebracht voor het huurafhankelijke opstalrecht. </text:p>
                <text:p text:style-name="al"/>
                <text:p text:style-name="al">Een uitzondering op het bovenstaande is de huisartsenpraktijk. Een huisartsenpraktijk wordt beschouwd als een niet-commerciële maatschappelijke voorziening.</text:p>
                <text:p text:style-name="al"/>
                <text:p text:style-name="al">De minimale grondprijs per grondtransactie is € 1.500. Hierdoor kan het bij zeer kleine oppervlakten voorkomen dat er gemiddeld een hogere grondprijs per m² wordt gehanteerd. </text:p>
                <text:p text:style-name="al">In een aantal gevallen wordt de grond niet in eigendom uitgegeven aan het nutsbedrijf maar wordt een recht van opstal gevestigd. De retributie bestaat uit een eenmalige vergoeding gelijk aan de grondwaarde met een minimum van € 1.500.  </text:p>
              </text:section>
            </text:section>
            <text:p text:style-name="hoofdstuk_bottom"/>
          </text:section>
          <text:section text:name="hoofdstuk_id1-3-2-2-10" text:style-name="hoofdstuk">
            <text:p text:style-name="hoofdstuk_kop"><text:span text:style-name="label"/> <text:span text:style-name="nr">9</text:span> Snippergroen en andere kleine percelen grond</text:p>
            <text:section text:name="paragraaf_id1-3-2-2-10-2" text:style-name="paragraaf">
              <text:p text:style-name="paragraaf_kop"><text:span text:style-name="label"/> <text:span text:style-name="nr">9.1</text:span> Algemeen</text:p>
              <text:section text:name="structuurtekst_id1-3-2-2-10-2-2" text:style-name="structuurtekst">
                <text:p text:style-name="al">Onder snippergroen wordt verstaan percelen openbaar groen of verharde grond, zonder belangrijke functie, direct grenzend aan het perceel van een mogelijke koper van het snippergroen. Onder andere kleine percelen grond worden verstaan percelen die te klein zijn voor een zelfstandig bouwperceel en direct grenzend zijn aan een aanliggend perceel. </text:p>
              </text:section>
            </text:section>
            <text:section text:name="paragraaf_id1-3-2-2-10-3" text:style-name="paragraaf">
              <text:p text:style-name="paragraaf_kop"><text:span text:style-name="label"/> <text:span text:style-name="nr">9.2</text:span> Grondprijs</text:p>
              <text:section text:name="structuurtekst_id1-3-2-2-10-3-2" text:style-name="structuurtekst">
                <text:p text:style-name="al">De grondprijs voor snippergroen en andere kleine percelen grond wordt bepaald door de ligging van de grond en eventuele bebouwingsmogelijkheden.</text:p>
                <text:p text:style-name="al"/>
                <text:p text:style-name="al">Grondprijs voor grond zonder bebouwingsmogelijkheid:  € 143 per m² maal de liggingsfactor.</text:p>
                <text:p text:style-name="al">Grondprijs voor grond met bebouwingsmogelijkheid:  € 239 per m² maal de liggingsfactor.</text:p>
                <text:p text:style-name="al"/>
                <text:p text:style-name="al">De liggingsfactor is als volgt:                                                                   </text:p>
                <text:p text:style-name="al">IJmuiden                    1,00</text:p>
                <text:p text:style-name="al">Velsen-Noord               0,90</text:p>
                <text:p text:style-name="al">Velsen-Zuid                  1,30</text:p>
                <text:p text:style-name="al">Driehuis                        1,30</text:p>
                <text:p text:style-name="al">Santpoort-Zuid             1,30</text:p>
                <text:p text:style-name="al">Santpoort-Noord          1,25</text:p>
                <text:p text:style-name="al">Velserbroek                  1,20</text:p>
                <text:p text:style-name="al"/>
                <text:p text:style-name="al">De minimale grondprijs per grondtransactie is € 1.500. Hierdoor kan het bij zeer kleine oppervlakten voorkomen dat er gemiddeld een hogere grondprijs per m² wordt gehanteerd.  </text:p>
              </text:section>
            </text:section>
            <text:p text:style-name="hoofdstuk_bottom"/>
          </text:section>
          <text:section text:name="hoofdstuk_id1-3-2-2-11" text:style-name="hoofdstuk">
            <text:p text:style-name="hoofdstuk_kop"><text:span text:style-name="label"/> <text:span text:style-name="nr">10</text:span> Parkeervoorzieningen</text:p>
            <text:section text:name="paragraaf_id1-3-2-2-11-2" text:style-name="paragraaf">
              <text:p text:style-name="paragraaf_kop"><text:span text:style-name="label"/> <text:span text:style-name="nr">10.1</text:span> Algemeen</text:p>
              <text:section text:name="structuurtekst_id1-3-2-2-11-2-2" text:style-name="structuurtekst">
                <text:p text:style-name="al">Bij (nieuwe) ontwikkelingen dient te worden voldaan aan de parkeernormen volgens het gemeentelijk vastgestelde beleid. Het ruimtelijk vormgeven en het realiseren van het aantal benodigde parkeerplaatsen is onderdeel van de planontwikkeling. De kosten voor de aanleg dan wel de bouw van de benodigde parkeerplaatsen komen voor rekening van de ontwikkelaar.</text:p>
                <text:p text:style-name="al">Indien er gekozen wordt voor gebouwd parkeren kan er een situatie ontstaan dat de bouwkosten hoger zijn dan de verkoopwaarde. </text:p>
              </text:section>
            </text:section>
            <text:section text:name="paragraaf_id1-3-2-2-11-3" text:style-name="paragraaf">
              <text:p text:style-name="paragraaf_kop"><text:span text:style-name="label"/> <text:span text:style-name="nr">10.2</text:span> Grondprijs</text:p>
              <text:section text:name="structuurtekst_id1-3-2-2-11-3-2" text:style-name="structuurtekst">
                <text:p text:style-name="al">De grondprijs onder een (gebouwde) parkeerplaats is maatwerk en wordt per ontwikkeling apart bepaald.</text:p>
              </text:section>
            </text:section>
            <text:p text:style-name="hoofdstuk_bottom"/>
          </text:section>
          <text:section text:name="artikel_id1-3-2-2-12" text:style-name="artikel">
            <text:p text:style-name="artikel_kop_titel"><text:span text:style-name="artikel_kop_label"/> <text:span text:style-name="artikel_kop_nr"/> Inhoudsopgave</text:p>
            <text:p text:style-name="al">Samenvatting / grondprijzenoverzicht 4</text:p>
            <text:p text:style-name="al">1 Inleiding 5</text:p>
            <text:p text:style-name="al">1.1 Aanleiding 5</text:p>
            <text:p text:style-name="al">1.2 Doel kadernota 5</text:p>
            <text:p text:style-name="al">1.3 Inwerkingtreding 5</text:p>
            <text:p text:style-name="al">1.4 Maatwerk 5</text:p>
            <text:p text:style-name="al">1.5 Begripsbepalingen en afkortingen 5</text:p>
            <text:p text:style-name="al">2 Grondprijsbeleid en rekenmethodieken 6</text:p>
            <text:p text:style-name="al">2.1 Grondprijsbeleid Velsen 6</text:p>
            <text:p text:style-name="al">2.2 Residuele grondwaarde 6</text:p>
            <text:p text:style-name="al">2.3 Comparatieve methode 6</text:p>
            <text:p text:style-name="al">2.4 Taxaties 6</text:p>
            <text:p text:style-name="al">2.5 Toetsing grondprijsberekening ontwikkelaar door onafhankelijke gespecialiseerde derde 7</text:p>
            <text:p text:style-name="al">3 Andere methoden dan gronduitgifte in eigendom 8</text:p>
            <text:p text:style-name="al">3.1 Verhuur van gronden 8</text:p>
            <text:p text:style-name="al">3.2 Verpachten van gronden en verhuren van agrarische gronden voor hobbymatig gebruik 8</text:p>
            <text:p text:style-name="al">3.3 Erfpacht 8</text:p>
            <text:p text:style-name="al">3.4 Verkoop van bloot eigendom 9</text:p>
            <text:p text:style-name="al">3.5 Afkoop canon bij een erfpachtrecht voor onbepaalde tijd onder algemene voorwaarden erfpacht 1977 9</text:p>
            <text:p text:style-name="al">3.6 Afkoop canon bij een erfpachtrecht voor onbepaalde tijd onder algemene voorwaarden erfpacht 1988 en verder 10</text:p>
            <text:p text:style-name="al">3.7 Afkoop canon bij een erfpachtrecht voor bepaalde tijd 10</text:p>
            <text:p text:style-name="al">3.8 Opstalrecht 10</text:p>
            <text:p text:style-name="al">3.9 Erfdienstbaarheid 10</text:p>
            <text:p text:style-name="al">4 Woningen 11</text:p>
            <text:p text:style-name="al">4.1 Grondprijs bij sociale huurwoning 11</text:p>
            <text:p text:style-name="al">4.2 Grondwaarde vrije sector koopwoningen 11</text:p>
            <text:p text:style-name="al">4.3 Huurwoningen in de vrije sector 11</text:p>
            <text:p text:style-name="al">4.4 Kavels voor particuliere opdrachtgevers 11</text:p>
            <text:p text:style-name="al">4.5 Gebruik gemeentegrond bij gevelisolatie 12</text:p>
            <text:p text:style-name="al">5 Bedrijven 13</text:p>
            <text:p text:style-name="al">5.1 Algemeen 13</text:p>
            <text:p text:style-name="al">5.2 Grondprijzen 13</text:p>
            <text:p text:style-name="al">6 Kantoren 14</text:p>
            <text:p text:style-name="al">6.1 Algemeen 14</text:p>
            <text:p text:style-name="al">6.2 Grondprijzen 14</text:p>
            <text:p text:style-name="al">7 Detailhandel, horeca en hotels 15</text:p>
            <text:p text:style-name="al">7.1 Algemeen 15</text:p>
            <text:p text:style-name="al">7.2 Grondprijzen 15</text:p>
            <text:p text:style-name="al">8 Maatschappelijke voorzieningen 16</text:p>
            <text:p text:style-name="al">8.1 Maatschappelijke voorzieningen zonder winstoogmerk 16</text:p>
            <text:p text:style-name="al">8.2 Maatschappelijke voorzieningen met winstoogmerk 16</text:p>
            <text:p text:style-name="al">9 Snippergroen en andere kleine percelen grond 18</text:p>
            <text:p text:style-name="al">9.1 Algemeen 18</text:p>
            <text:p text:style-name="al">9.2 Grondprijs 18</text:p>
            <text:p text:style-name="al">10 Parkeervoorzieningen 19</text:p>
            <text:p text:style-name="al">10.1 Algemeen 19</text:p>
            <text:p text:style-name="al">10.2 Grondprijs 19</text:p>
            <text:p text:style-name="al">Begripsbepalingen en afkortingen 20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gripsbepalingen en afkortingen</text:p>
          <text:p text:style-name="al"/>
          <text:p text:style-name="al">• B.A.R.: bruto aanvangsrendement: Het bruto aanvangsrendement wordt berekend door de jaarhuur te delen door de aankoopprijs van een vastgoedobject plus bijkomende kosten zoals notaris- en kadasterkosten.</text:p>
          <text:p text:style-name="al">• b.v.o.: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p text:style-name="al">• BTW: belasting (over de) toegevoegde waarde, omzetbelasting.</text:p>
          <text:p text:style-name="al">• 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text:p>
          <text:p text:style-name="al">• mgw: meergezinswoning. Een zelfstandige woning, welke een onderdeel uitmaakt van een meerdere woningen omvattend vastgoedobject.</text:p>
          <text:p text:style-name="al">• f.s.i.: floor space index. De floor space index is de verhouding tussen het aantal m2 bruto vloeroppervlak (b.v.o.) van het gebouwde en het aantal m2 uitgeefbaar terrein van het perceel.</text:p>
          <text:p text:style-name="al">• 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p text:style-name="al">• 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p text:style-name="al">• Depreciatie bij erfpacht: Depreciatie bij erfpacht betekent aftrek of vermindering. De vermindering heeft betrekking op het waardeverschil tussen vol eigendom en erfpacht.</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OVERHEIDop.referentienummer">376064</meta:user-defined>
    <meta:user-defined meta:name="DCTERMS.alternative">Kadernota Grondprijzen 2025 van het grondbeleid</meta:user-defined>
    <dc:language>nl</dc:language>
    <meta:user-defined meta:name="OVERHEIDop.locatietype/OVERHEIDop.gebiedsmarkering">Gemeente</meta:user-defined>
    <meta:user-defined meta:name="DC.title">Grondbeleid Kadernota grondprijzen 2025</meta:user-defined>
    <meta:user-defined meta:name="DCTERMS.W3CDTF/DCTERMS.available">2025-12-24</meta:user-defined>
    <meta:user-defined meta:name="DCTERMS.W3CDTF/OVERHEIDop.jaargang">2025</meta:user-defined>
    <meta:user-defined meta:name="OVERHEIDop.publicationIssue">566520</meta:user-defined>
    <meta:user-defined meta:name="OVERHEIDop.betreftRegeling">CVDR753406_1</meta:user-defined>
    <meta:user-defined meta:name="xs:date/OVERHEIDop.startdatum">2025-12-25</meta:user-defined>
    <meta:user-defined meta:name="OVERHEIDop.GmbID/DC.identifier">gmb-2025-566520</meta:user-defined>
    <meta:user-defined meta:name="OVERHEIDop.versieInformatie"/>
  </office:meta>
</office:document-meta>
</file>