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inrit aan de Hoeven 18 5541R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anderen van de inrit aan de Hoeven 18 5541RJ Reusel. Het kenmerk van de gemeente voor deze zaak is 1667583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651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1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1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5835</meta:user-defined>
    <meta:user-defined meta:name="DCTERMS.abstract">veranderen van de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anderen van de inrit aan de Hoeven 18 5541RJ Reusel</meta:user-defined>
    <meta:user-defined meta:name="DCTERMS.W3CDTF/DCTERMS.available">2025-12-24</meta:user-defined>
    <meta:user-defined meta:name="DCTERMS.W3CDTF/OVERHEIDop.jaargang">2025</meta:user-defined>
    <meta:user-defined meta:name="OVERHEIDop.publicationIssue">566516</meta:user-defined>
    <meta:user-defined meta:name="OVERHEIDop.GmbID/DC.identifier">gmb-2025-566516</meta:user-defined>
    <meta:user-defined meta:name="OVERHEIDop.versieInformatie"/>
  </office:meta>
</office:document-meta>
</file>