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Baarslagweg 2 7722 H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Baarslagweg 2 7722 HN Dalf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5/78480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48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48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650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0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0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480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Baarslagweg 2 7722 HN Dalfs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6509</meta:user-defined>
    <meta:user-defined meta:name="OVERHEIDop.GmbID/DC.identifier">gmb-2025-566509</meta:user-defined>
    <meta:user-defined meta:name="OVERHEIDop.versieInformatie"/>
  </office:meta>
</office:document-meta>
</file>