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boom, Kanaalstraat 33, 5691 N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boom, Kanaalstraat 33</text:p>
            <text:p text:style-name="common-al">Locatie: Kanaalstraat 33, 5691 NB Son en Breugel</text:p>
            <text:p text:style-name="common-al">Ontvangen op: 19-12-2025 13:06</text:p>
            <text:p text:style-name="common-al">Zaaknummer: 0848289225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65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892250</meta:user-defined>
    <meta:user-defined meta:name="DCTERMS.abstract">kappen boom, Kanaalstraat 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boom, Kanaalstraat 33, 5691 NB Son en Breugel: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05</meta:user-defined>
    <meta:user-defined meta:name="OVERHEIDop.GmbID/DC.identifier">gmb-2025-566505</meta:user-defined>
    <meta:user-defined meta:name="OVERHEIDop.versieInformatie"/>
  </office:meta>
</office:document-meta>
</file>