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overdekt buurtfeest op 31-12-2025, Lek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Lekstraat Alkmaar e.o.<text:span text:style-name="nadrukvet">; </text:span>het organiseren van een overdekt buurtfeest op 31 december 2025</text:p>
            <text:p text:style-name="common-al">
            
          </text:p>
            <text:p text:style-name="common-al">Datum ontvangst: 15-12-2025</text:p>
            <text:p text:style-name="common-al">Zaaknummer: 000013293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5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9353</meta:user-defined>
    <dc:language>nl</dc:language>
    <meta:user-defined meta:name="OVERHEIDop.locatietype/OVERHEIDop.gebiedsmarkering">Vlak</meta:user-defined>
    <meta:user-defined meta:name="DC.title">Melding evenement geaccepteerd: het organiseren van een overdekt buurtfeest op 31-12-2025, Lekstraat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03</meta:user-defined>
    <meta:user-defined meta:name="OVERHEIDop.GmbID/DC.identifier">gmb-2025-566503</meta:user-defined>
    <meta:user-defined meta:name="OVERHEIDop.versieInformatie"/>
  </office:meta>
</office:document-meta>
</file>