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43df23-2ecf-418f-8d32-f6c278e29c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Bosgeelster 11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Bosgeelster in Twello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Bosgeelster 11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9.3132075471698mm"><draw:image xlink:href="Pictures/Afbeelding1i1343df23-2ecf-418f-8d32-f6c278e29ca7.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Bosgeelster 11 in Twello</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Bosgeelster 11 in Twello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665</meta:user-defined>
    <meta:user-defined meta:name="OVERHEIDop.GmbID/DC.identifier">gmb-2025-5665</meta:user-defined>
    <meta:user-defined meta:name="OVERHEIDop.versieInformatie"/>
  </office:meta>
</office:document-meta>
</file>