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uurtfeest Oud Overdie op 31 december 2025, Bestevaerstraat 67 A, 1812 P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estevaerstraat  Alkmaar<text:span text:style-name="nadrukvet">; </text:span>het organiseren van Buurtfeest Oud Overdie op 31 december 2025</text:p>
            <text:p text:style-name="common-al">
            
          </text:p>
            <text:p text:style-name="common-al">Datum ontvangst: 16-12-2025</text:p>
            <text:p text:style-name="common-al">Zaaknummer: 0000133008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649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9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30084</meta:user-defined>
    <meta:user-defined meta:name="DCTERMS.abstract">het organiseren van een buurtfeest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Buurtfeest Oud Overdie op 31 december 2025, Bestevaerstraat 67 A, 1812 PC Alkm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97</meta:user-defined>
    <meta:user-defined meta:name="OVERHEIDop.GmbID/DC.identifier">gmb-2025-566497</meta:user-defined>
    <meta:user-defined meta:name="OVERHEIDop.versieInformatie"/>
  </office:meta>
</office:document-meta>
</file>