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 Omgevingsplan gemeente Amsterdam 'TAM-omgevingsplan H22P Dammerweg 4A Wees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artikel 16.30 van de Omgevingswet en artikel 12 van de Bekendmakingswet, bekend dat zij de ontwerpwijziging omgevingsplan Amsterdam 'TAM-omgevingsplan H22P Dammerweg 4A Weesp' hebben vrijgegeven voor terinzagelegging.</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De voorgenomen wijziging betreft een aanpassing van het Omgevingsplan voor de percelen aan de Dammerweg 4-A te Weesp. De huidige agrarische gebruiksfunctie wordt beëindigd en gewijzigd naar de gebruiksdoelen ‘Maatschappelijke dienstverlening’ en ‘Kampeerterrein en vakantiepark’. Hiermee wordt de transformatie van de bestaande veehouderij naar een duurzame, recreatieve en maatschappelijk georiënteerde ontwikkeling planologisch mogelijk gemaakt.</text:p>
            <text:p text:style-name="common-al">Het plan voorziet in de realisatie van een zorgboerderij waar kinderen tot 21 jaar, al dan niet samen met hun ouders, tijdelijk kunnen verblijven. Daarnaast wordt dagbesteding geboden aan mensen met een afstand tot de arbeidsmarkt. Bestaande recreatieve nevenactiviteiten op het perceel, waaronder vijf chalets en vier trekkershutten, worden planologisch bestendigd en uitgebreid met tien kampeerplaatsen, tien caravanplaatsen en twee tentenvelden met ruimte voor circa veertig tenten.</text:p>
            <text:p text:style-name="common-al">Verder omvat het initiatief landschappelijke en ecologische verbeteringen, waaronder het herstel van een historische wandelroute en de herinrichting van een voormalige mestkuil tot een vijver. De beëindiging van de veehouderij vindt plaats via de Landelijke beëindigingsregeling veehouderijlocaties (Lbv), waarmee het planologisch recht op agrarisch gebruik vervalt en een significante reductie van stikstofdepositie op nabijgelegen Natura 2000-gebieden wordt gerealiseerd. Omdat het geldende Omgevingsplan deze ontwikkeling niet toestaat, wordt de wijziging mogelijk gemaakt via een TAM-omgevingsplan.</text:p>
            <text:p text:style-name="common-al">
            <text:span text:style-name="nadrukvet">
              <text:span text:style-name="nadrukcur">Terinzagelegging</text:span>
            </text:span>
          </text:p>
            <text:p text:style-name="common-al">De ontwerpwijziging omgevingsplan Amsterdam 'TAM-omgevingsplan H22P Dammerweg 4A Weesp' met de daarbij behorende stukken ligt met ingang van Donderdag 25 december 2025 gedurende een termijn van zes weken ter inzage op het stadsloket Weesp, Nieuwstraat 70-A te Weesp. </text:p>
            <text:p text:style-name="common-al">De ontwerpwijziging omgevingsplan Amsterdam 'TAM-omgevingsplan H22P Dammerweg 4A Weesp' met de daarbij behorende stukken is digitaal in te zien via <text:a xlink:href="https://omgevingswet.overheid.nl/regels-op-de-kaart/zoeken/locatie" xlink:type="simple"><text:span text:style-name="nadrukondlijn">https://omgevingswet.overheid.nl/regels-op-de-kaart/zoeken/locatie</text:span></text:a> of <text:a xlink:href="https://www.ruimtelijkeplannen.nl" xlink:type="simple"><text:span text:style-name="nadrukondlijn">www.ruimtelijkeplannen.nl</text:span></text:a> door te zoeken op het adres of planidentificatienummer NL.IMRO.0363.TAMDammerweg4a-ooo1.</text:p>
            <text:p text:style-name="common-al">
            <text:span text:style-name="nadrukvet">
              <text:span text:style-name="nadrukcur">Zienswijzen</text:span>
            </text:span>
          </text:p>
            <text:p text:style-name="common-al">Gedurende de termijn van terinzagelegging kunnen zienswijzen over het ontwerpwijziging TAM-omgevingsplan naar voren worden gebracht bij de gemeenteraad van Amsterdam.</text:p>
            <text:p text:style-name="common-al">Schriftelijke zienswijzen kunnen worden gestuurd naar: Gemeente Amsterdam, directie Ruimte en Duurzaamheid, t.a.v. mevrouw S. el Mahraoui, Postbus 2758, 1000 CT Amsterdam. Voor het indienen van mondelinge zienswijzen kan contact worden opgenomen met mevrouw S. el Mahraoui, <text:a xlink:href="mailto:s.el.mahraoui@amsterdam.nl" xlink:type="simple"><text:span text:style-name="nadrukondlijn">s.el.mahraoui@amsterdam.nl</text:span></text:a>.</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section>
          <text:section text:name="ondertekening_id1-3-2-2-3">
            <text:p><text:span text:style-name="deze">Thea de Vries</text:span></text:p>
          </text:section>
          <text:section text:name="ondertekening_id1-3-2-2-4">
            <text:p><text:span text:style-name="deze">Waarnemend 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4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AMDammerweg4a-ooo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wijziging Omgevingsplan gemeente Amsterdam 'TAM-omgevingsplan H22P Dammerweg 4A Weesp'</meta:user-defined>
    <meta:user-defined meta:name="DCTERMS.W3CDTF/DCTERMS.available">2025-12-24</meta:user-defined>
    <meta:user-defined meta:name="DCTERMS.W3CDTF/OVERHEIDop.jaargang">2025</meta:user-defined>
    <meta:user-defined meta:name="OVERHEIDop.publicationIssue">566496</meta:user-defined>
    <meta:user-defined meta:name="OVERHEIDop.GmbID/DC.identifier">gmb-2025-566496</meta:user-defined>
    <meta:user-defined meta:name="OVERHEIDop.versieInformatie"/>
  </office:meta>
</office:document-meta>
</file>