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steiger voor de woning aan de Muntsteeg 14 te Harderwijk voor de periode 9 januari - tot en met 13 maart 2026. </text:p>
            <text:p text:style-name="common-al">De vergunning is verleend en verzonden op 17 dec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64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5-12-29</meta:user-defined>
    <meta:user-defined meta:name="DCTERMS.W3CDTF/OVERHEIDop.jaargang">2025</meta:user-defined>
    <meta:user-defined meta:name="OVERHEIDop.publicationIssue">566495</meta:user-defined>
    <meta:user-defined meta:name="OVERHEIDop.GmbID/DC.identifier">gmb-2025-566495</meta:user-defined>
    <meta:user-defined meta:name="OVERHEIDop.versieInformatie"/>
  </office:meta>
</office:document-meta>
</file>