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aansluitingen tussen de kadesegmenten door middel van een damwand op de locatie Blauwpoortsplein ong. te Dordrecht zaaknummer 9003551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aansluitingen tussen de kadesegmenten door middel van een damwand op de locatie Blauwpoortsplein ong. te Dordrecht</text:span>
          </text:p>
            <text:p text:style-name="common-al">De gemeente Dordrecht heeft een vergunning verleend. De gemeente geeft hiermee toestemming voor het herstellen van de aansluitingen tussen de kadesegmenten door middel van een damwand op de locatie Blauwpoortsplei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auwpoortsplein ong. te Dordrecht. U kunt nu reageren als u het hier niet mee eens bent.</text:p>
            <text:p text:style-name="common-al"/>
            <text:p text:style-name="common-al">
            <text:span text:style-name="nadrukvet">Bent u het niet eens met de vergunning?</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4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de aansluitingen tussen de kadesegmenten door middel van een damwand op de locatie Blauwpoortsplein ong. te Dordrecht zaaknummer 9003551520</meta:user-defined>
    <meta:user-defined meta:name="DCTERMS.W3CDTF/DCTERMS.available">2025-12-24</meta:user-defined>
    <meta:user-defined meta:name="DCTERMS.W3CDTF/OVERHEIDop.jaargang">2025</meta:user-defined>
    <meta:user-defined meta:name="OVERHEIDop.publicationIssue">566493</meta:user-defined>
    <meta:user-defined meta:name="OVERHEIDop.GmbID/DC.identifier">gmb-2025-566493</meta:user-defined>
    <meta:user-defined meta:name="OVERHEIDop.versieInformatie"/>
  </office:meta>
</office:document-meta>
</file>