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e Horst 1, 3971KR Driebergen-Rijsenburg, kappen drie Noorse esdoornen en twee beuken (RX2025-00003086, 19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e Horst 1, 3971KR Driebergen-Rijsenburg, kappen drie Noorse esdoornen en twee beuken (RX2025-00003086, 19 decem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6649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49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49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3086</meta:user-defined>
    <meta:user-defined meta:name="DCTERMS.abstract">De Horst 1, 3971KR Driebergen-Rijsenburg, kappen drie Noorse esdoornen en twee beuken (RX2025-00003086, 19 december 2025)</meta:user-defined>
    <dc:language>nl</dc:language>
    <meta:user-defined meta:name="OVERHEIDop.locatietype/OVERHEIDop.gebiedsmarkering">Vlak</meta:user-defined>
    <meta:user-defined meta:name="DC.title">Gemeente Utrechtse Heuvelrug, ingediende aanvraag omgevingsvergunning - De Horst 1, 3971KR Driebergen-Rijsenburg, kappen drie Noorse esdoornen en twee beuken (RX2025-00003086, 19 december 2025)</meta:user-defined>
    <meta:user-defined meta:name="DCTERMS.W3CDTF/DCTERMS.available">2025-12-24</meta:user-defined>
    <meta:user-defined meta:name="DCTERMS.W3CDTF/OVERHEIDop.jaargang">2025</meta:user-defined>
    <meta:user-defined meta:name="OVERHEIDop.publicationIssue">566491</meta:user-defined>
    <meta:user-defined meta:name="OVERHEIDop.GmbID/DC.identifier">gmb-2025-566491</meta:user-defined>
    <meta:user-defined meta:name="OVERHEIDop.versieInformatie"/>
  </office:meta>
</office:document-meta>
</file>