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ossenlaan 11, 3633AL Vreeland - het plaatsen van zonnepanelen op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ossenlaan 11, 3633AL Vreeland</text:p>
            <text:p text:style-name="common-al">Zaakomschrijving: het plaatsen van zonnepanelen op een schuur</text:p>
            <text:p text:style-name="common-al">Zaaknummer: Z2025-0000216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4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8</meta:user-defined>
    <meta:user-defined meta:name="DCTERMS.abstract">Betreft: Beschikking verlenging beslistermijn op locatie Vossenlaan 11, 3633AL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Vossenlaan 11, 3633AL Vreeland - het plaatsen van zonnepanelen op een schuu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88</meta:user-defined>
    <meta:user-defined meta:name="OVERHEIDop.GmbID/DC.identifier">gmb-2025-566488</meta:user-defined>
    <meta:user-defined meta:name="OVERHEIDop.versieInformatie"/>
  </office:meta>
</office:document-meta>
</file>