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de woonbestemming en aanleg van een inrit, Lemelerveldseweg 36 8141PW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6 februari 2025</text:span>
          </text:p>
            <text:p text:style-name="common-al">
            <text:span text:style-name="nadrukvet">Locatie:</text:span> Lemelerveldseweg 36 8141PW Heino</text:p>
            <text:p text:style-name="common-al">
            <text:span text:style-name="nadrukvet">Zaakomschrijving:</text:span> het wijzigen van de woonbestemming en aanleg inrit</text:p>
            <text:p text:style-name="common-al">
            <text:span text:style-name="nadrukvet">Zaaknummer:</text:span> 0177ESUITE660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0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64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660782025</meta:user-defined>
    <meta:user-defined meta:name="DCTERMS.abstract">het wijzigen van de woonbestemming en aanleg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wijzigen van de woonbestemming en aanleg van een inrit, Lemelerveldseweg 36 8141PW Hein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87</meta:user-defined>
    <meta:user-defined meta:name="OVERHEIDop.GmbID/DC.identifier">gmb-2025-566487</meta:user-defined>
    <meta:user-defined meta:name="OVERHEIDop.versieInformatie"/>
  </office:meta>
</office:document-meta>
</file>