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een pui aan Sniederslaan 31 5531E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12-2025 een omgevingsvergunning verleend. De gemeente geeft hiermee toestemming voor het vervangen van een pui aan Sniederslaan 31 5531EG Bladel. Het kenmerk van de gemeente voor deze zaak is ZBLA2025-0021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64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107</meta:user-defined>
    <meta:user-defined meta:name="DCTERMS.abstract">vervangen pui</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een pui aan Sniederslaan 31 5531EG Bladel</meta:user-defined>
    <meta:user-defined meta:name="DCTERMS.W3CDTF/DCTERMS.available">2025-12-24</meta:user-defined>
    <meta:user-defined meta:name="DCTERMS.W3CDTF/OVERHEIDop.jaargang">2025</meta:user-defined>
    <meta:user-defined meta:name="OVERHEIDop.publicationIssue">566484</meta:user-defined>
    <meta:user-defined meta:name="OVERHEIDop.GmbID/DC.identifier">gmb-2025-566484</meta:user-defined>
    <meta:user-defined meta:name="OVERHEIDop.versieInformatie"/>
  </office:meta>
</office:document-meta>
</file>